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6-8-1-1">
      <style:table-column-properties style:rel-column-width="39*"/>
    </style:style>
    <style:style style:family="table-column" style:parent-style-name="colspec" style:name="id1-3-2-2-4-2-6-8-1-2">
      <style:table-column-properties style:rel-column-width="17*"/>
    </style:style>
    <style:style style:family="table-column" style:parent-style-name="colspec" style:name="id1-3-2-2-4-2-6-8-1-3">
      <style:table-column-properties style:rel-column-width="19*"/>
    </style:style>
    <style:style style:family="table-column" style:parent-style-name="colspec" style:name="id1-3-2-2-4-2-6-8-1-4">
      <style:table-column-properties style:rel-column-width="19*"/>
    </style:style>
  </office:automatic-styles>
  <office:body>
    <office:text>
      <text:p text:style-name="new_page_staatscourant"/>
      <text:p text:style-name="single-kop-titel">Algemene plaatselijke verordening Putten 2019</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18 december 2018, nr. 1010309;</text:p>
            <text:p text:style-name="al"/>
            <text:p text:style-name="al">gelet op het bepaalde in artikel 149 en 151c en d van de Gemeentewet;</text:p>
            <text:p text:style-name="al"/>
            <text:p text:style-name="al">besluit:</text:p>
            <text:p text:style-name="al"/>
            <text:p text:style-name="al">de Algemene plaatselijke verordening Putten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bebouwde kom: </text:p>
              <text:p text:style-name="al"> de bebouwde kom of kommen waarvan  de grenzen zijn  vastgesteld door de gemeenteraad overeenkomstig artikel 20a, eerste  lid, van de Wegenverkeerswet 1994;</text:p>
              <text:p text:style-name="al">b. bevoegd gezag: </text:p>
              <text:p text:style-name="al"> bestuursorgaan als bedoeld in artikel 1.1, eerste lid, van de Wet algemene bepalingen omgevingsrecht;</text:p>
              <text:p text:style-name="al">c. bouwwerk: </text:p>
              <text:p text:style-name="al"> hetgeen daaronder wordt verstaan in artikel 1.1, eerste lid, van de Bouwverordening gemeente Putten;</text:p>
              <text:p text:style-name="al">d. bromfiets:</text:p>
              <text:p text:style-name="al"> hetgeen daaronder wordt verstaan in artikel 1, eerste lid, onder e, van de Wegenverkeerswet 1994;</text:p>
              <text:p text:style-name="al">e. burgemeester:</text:p>
              <text:p text:style-name="al"> de burgemeester van de gemeente Putten. </text:p>
              <text:p text:style-name="al">f. college:</text:p>
              <text:p text:style-name="al"> het college van burgemeester en wethouders van de gemeente Putten.</text:p>
              <text:p text:style-name="al">g. gebouw: </text:p>
              <text:p text:style-name="al"> hetgeen daaronder wordt verstaan in artikel 1, eerste lid, van de Woningwet;</text:p>
              <text:p text:style-name="al">h. handelsreclame: </text:p>
              <text:p text:style-name="al"> iedere openbare aanprijzing van goederen of diensten, waarmee kennelijk beoogd wordt een commercieel belang te dienen;</text:p>
              <text:p text:style-name="al"/>
              <text:p text:style-name="al">i. kramenplan: </text:p>
              <text:p text:style-name="al"> een tekening met daarop aangegeven de locaties die in gebruik genomen mogen worden wanneer vergunning is verleend voor het houden van een evenement of andere activiteit in het centrum; </text:p>
              <text:p text:style-name="al">j motorvoertuig:</text:p>
              <text:p text:style-name="al"> hetgeen daaronder wordt verstaan in artikel 1 van het Reglement verkeersregels en verkeerstekens 1990;</text:p>
              <text:p text:style-name="al">k. openbaar water: </text:p>
              <text:p text:style-name="al"> wateren die  al dan niet met enige beperking  voor het publiek bevaarbaar of op andere wijze toegankelijk zijn;</text:p>
              <text:p text:style-name="al">l. openbare plaats: </text:p>
              <text:p text:style-name="al"> hetgeen daaronder wordt verstaan in artikel 1 van de Wet openbare manifestaties;</text:p>
              <text:p text:style-name="al">m. parkeren:</text:p>
              <text:p text:style-name="al"> hetgeen daaronder wordt verstaan in artikel 1 van het Reglement verkeersregels en verkeerstekens 1990;</text:p>
              <text:p text:style-name="al">n. rechthebbende: </text:p>
              <text:p text:style-name="al"> degene die over een zaak zeggenschap heeft krachtens eigendom, bezit, beperkt recht  of persoonlijk recht;</text:p>
              <text:p text:style-name="al">o. vaartuigen: </text:p>
              <text:p text:style-name="al"> alle vaartuigen, daaronder mede verstaan drijvende werktuigen, alsmede woonschepen, glijboten en ponten; </text:p>
              <text:p text:style-name="al">p. vee:</text:p>
              <text:p text:style-name="al"> dieren die behoren tot de diersoorten genoemd in bijlage A van de Meststoffenwet;</text:p>
              <text:p text:style-name="al">q. voertuig:</text:p>
              <text:p text:style-name="al"> hetgeen daaronder wordt verstaan in artikel 1 van het Reglement verkeersregels en verkeerstekens 1990, met uitzondering van kleine wagens zoals kruiwagens, kinderwagens en rolstoelen;</text:p>
              <text:p text:style-name="al">r. weg: </text:p>
              <text:p text:style-name="al">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In afwijking van het tweede lid is artikel 3.9 van de Wet algemene bepalingen omgevingsrecht van toepassing als beslist wordt op een aanvraag om een vergunning als bedoeld in artikel 2:10, vierde lid of artikel 2:11, tweede lid, aanhef en onder a, of artikel 4:10a.</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te vecht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e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6. Op de ontheffing bedoeld in het vierde lid is paragraaf 4.1.3.3 van de Algemene wet bestuursrecht (positieve fictieve beschikking bij niet tijdig beslissen) van toepassing.</text:p>
                <text:p text:style-name="al"/>
              </text:section>
              <text:section text:name="artikel_id1-3-2-2-2-2-3" text:style-name="artikel">
                <text:p text:style-name="artikel_kop_titel"><text:span text:style-name="artikel_kop_label">Artikel</text:span> <text:span text:style-name="artikel_kop_nr">2:1a</text:span> Messen en andere voorwerpen als wapen</text:p>
                <text:p text:style-name="al">1. Het is verboden op door de burgemeester aangewezen openbare plaatsen messen of andere voorwerpen die als wapen kunnen worden gebruikt bij zich te hebben.</text:p>
                <text:p text:style-name="al">2. Het in het eerste lid gestelde verbod geldt niet met betrekking tot voorwerpen die zodanig zijn ingepakt, dat zij niet voor dadelijk gebruik gereed zijn.</text:p>
                <text:p text:style-name="al">3. Dit artikel is niet van toepassing voor zover in het onderwerp daarvan wordt voorzien bij of krachtens de Wet wapens en munitie.</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verbod.</text:p>
                <text:p text:style-name="al">5. Op de ontheffing bedoeld in het vierde lid is paragraaf 4.1.3.3 van de Algemene wet bestuursrecht (positieve fictieve beschikking bij niet tijdig beslissen) van toepassing.</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 en dergelijke</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 De burgemeester kan het verbod beperken tot bepaalde dagen en uren.</text:p>
                <text:p text:style-name="al">3. De burgemeester kan ontheffing verlenen van het verbod.</text:p>
                <text:p text:style-name="al">4. Op de ontheffing bedoeld in het derde lid is paragraaf 4.1.3.3. van de Algemene wet bestuursrecht (positieve fictieve beschikking bij niet tijdig beslissen) is niet van toepassing.</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f stoffen op, aan of boven de weg</text:p>
                <text:p text:style-name="al">1. Het is verboden zonder vergunning van het college de weg of een weggedeelte anders te gebruiken dan overeenkomstig de publieke functie daarvan.</text:p>
                <text:p text:style-name="al">2. Het in het eerste lid bepaalde is niet van toepassing op:</text:p>
                <text:p text:style-name="al">a. vlaggen, wimpels en vlaggenstokken indien ze geen gevaar of hinder kunnen opleveren voor personen of goederen en niet voor commerciële doeleinden worden gebruikt;</text:p>
                <text:p text:style-name="al">b. zonneschermen. Mits ze zijn aangebracht boven het voor voetgangers bestemde gedeelte van de weg en mits:</text:p>
                <text:p text:style-name="al"> geen onderdeel zich minder dan 2,2 meter boven dat gedeelte bevindt; </text:p>
                <text:p text:style-name="al"> geen onderdeel van het scherm, in welke stand dat ook staat, zich op minder dan 0,5 meter van het voor het rijverkeer bestemde gedeelte van de weg bevindt;</text:p>
                <text:p text:style-name="al"> geen onderdeel verder dan 1,5 meter buiten de opgaande gevel reikt;</text:p>
                <text:p text:style-name="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al">d. voertuigen;</text:p>
                <text:p text:style-name="al">e. voorwerpen of stoffen waarop gedachten of gevoelens worden geopenbaard;</text:p>
                <text:p text:style-name="al">f. standplaatsen als bedoeld in artikel 5:17;</text:p>
                <text:p text:style-name="al">g. het uitstallen van goederen op het gedeelte van de weg dat bestemd is voor voetgangers gelegen recht voor een winkel c.q. bedrijfsruimte gedurende de openingstijden, mits:</text:p>
                <text:p text:style-name="al"> het uitstallen maximaal 0.6 meter direct vanaf de gevel plaatsvindt;</text:p>
                <text:p text:style-name="al"> geen activiteit of evenement plaatsvindt waarbij het door het college vastgestelde kramenplan van toepassing is, tenzij het uitstallen van de goederen hiermee niet in strijd is;</text:p>
                <text:p text:style-name="al"> de goederen uitgestald worden door en ten behoeve van de gebruiker van het pand dat grenst aan het gedeelte van de weg dat bestemd is voor voetgangers;</text:p>
                <text:p text:style-name="al">h. containers en/of bouwmaterialen en/of andere goederen behorende tot bouw en/of tuinwerkzaamheden, tenzij het college aan de eigenaar of gebruiker heeft bekendgemaakt dat de belangen als bedoeld in lid 5 worden geschonden;</text:p>
                <text:p text:style-name="al">i. evenementen als bedoeld in artikel 2:24;</text:p>
                <text:p text:style-name="al">j. overige gevallen waarin krachtens een wettelijke regeling een vergunning voor het gebruik van de weg is verleend;</text:p>
                <text:p text:style-name="al">k. situaties waarin wordt voorzien door de Wet beheer rijkswaterstaatswerken of de omgevingsverordening Gelderland.</text:p>
                <text:p text:style-name="al">3. Het is verboden op, aa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text:p>
                <text:p text:style-name="al">4. De vergunning wordt verleend als omgevingsvergunning door het bevoegd gezag als het in het eerste lid bedoelde gebruik een activiteit betreft als bedoeld in artikel 2.2, eerste lid, onder j. of onder k. van de Wet algemene bepalingen omgevingsrecht.</text:p>
                <text:p text:style-name="al">5. Onverminderd het bepaalde in artikel 1:8 kan een vergunning worden geweigerd:</text:p>
                <text:p text:style-name="al">a. als het beoogde gebruik schade toebrengt aan de weg, gevaar oplevert voor de bruikbaarheid van de weg of voor het doelmatig en veilig gebruik daarvan, dan wel een belemmering kan vormen voor het doelmatig beheer en onderhoud van de weg;</text:p>
                <text:p text:style-name="al">b. als het beoogde gebruik hetzij op zichzelf, hetzij in verband met de omgeving niet voldoet aan redelijke eisen van welstand; of</text:p>
                <text:p text:style-name="al">c. in het belang van de voorkoming of beperking van overlast voor gebruikers van de in de nabijheid gelegen onroerende zaak.</text:p>
                <text:p text:style-name="al">6. De weigeringsgrond bedoeld in het vijfde lid, onder a, is niet van toepassing als in het daarin geregelde onderwerp wordt voorzien door artikel 5 van de Wegenverkeerswet 1994. </text:p>
                <text:p text:style-name="al">7. De weigeringsgrond, bedoeld in het vijfde lid, onder b, is niet van toepassing op de plaatsing van vergunningplichtige bouwwerken.</text:p>
                <text:p text:style-name="al">8.  De weigeringsgrond bedoeld in het vijfde lid, onder c, is niet van toepassing als in de voorkoming van overlast wordt voorzien door de Wet milieubeheer.</text:p>
                <text:p text:style-name="al">9. Op de vergunning bedoeld in het eerste lid is paragraaf 4.1.3.3 van de Algemene wet bestuursrecht (positieve fictieve beschikking bij niet tijdig beslissen) niet van toepassing.</text:p>
                <text:p text:style-name="al"/>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een omgevingsvergunning door het bevoegd gezag, als de activiteiten zijn verboden bij een bestemmingsplan, beheersverordening, exploitatieplan of voorbereidingsbesluit;</text:p>
                <text:p text:style-name="al"> b. door het college in de overige gevallen. </text:p>
                <text:p text:style-name="al">3. Het verbod is niet van toepassing  voor zover in opdracht van een bestuursorgaan werkzaamheden ter uitvoering van hun publieke taak worden verricht.</text:p>
                <text:p text:style-name="al">4. Het verbod is voorts niet van toepassing op situaties waarin wordt voorzien door het Wetboek van Strafrecht, de Wet beheer rijkswaterstaatswerken, de waterschapskeur, de omgevingsverordening Gelderland, de Telecommunicatiewet of de Algemene Verordening Ondergrondse Infrastructuren.</text:p>
                <text:p text:style-name="al">5. Op de vergunning is paragraaf 4.1.3.3 van de Algemene wet bestuursrecht (positieve fictieve beschikking bij niet tijdig beslissen) van toepassing.</text:p>
                <text:p text:style-name="al"/>
              </text:section>
              <text:section text:name="artikel_id1-3-2-2-2-6-4" text:style-name="artikel">
                <text:p text:style-name="artikel_kop_titel"><text:span text:style-name="artikel_kop_label">Artikel</text:span> <text:span text:style-name="artikel_kop_nr">2:12</text:span> Maken, veranderen van een uitweg</text:p>
                <text:p text:style-name="al">1. Het is verboden zonder omgevingsvergunning een uitweg te maken naar de weg, een uitweg te hebben naar de weg en/of verandering te brengen in een bestaande uitweg naar de weg.</text:p>
                <text:p text:style-name="al">2. In afwijking van het bepaalde in artikel 1:8 kan de omgevingsvergunning als bedoeld in het eerste lid slechts worden geweigerd;</text:p>
                <text:p text:style-name="al">a. ter voorkoming van gevaar voor het verkeer op de weg; </text:p>
                <text:p text:style-name="al">b. als de uitweg zonder noodzaak ten koste gaat van een openbare parkeerplaats; </text:p>
                <text:p text:style-name="al">c. als door de uitweg het openbaar groen op onaanvaardbare wijze wordt aangetast;  </text:p>
                <text:p text:style-name="al">d. als er sprake is van een uitweg van een perceel dat al door een andere uitweg wordt ontsloten, en de aanleg van deze tweede uitweg ten koste gaat van een openbare parkeerplaats of het openbaar groen. </text:p>
                <text:p text:style-name="al">3. Het verbod is niet van toepassing op situaties waarin wordt voorzien door de Wet beheer rijkswaterstaatswerken, de waterschapskeur of de omgevingsverordening Gelderland.</text:p>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 a. te voorzien van de naam van het bedrijf of een ander herkenningsteken; en</text:p>
                <text:p text:style-name="al"> b. terstond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7-9"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is niet van toepassing op objecten die deel uitmaken van de hoogspanningslijn.</text:p>
                <text:p text:style-name="al"/>
              </text:section>
              <text:section text:name="artikel_id1-3-2-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text:p>
                <text:p text:style-name="al">1. In deze afdeling wordt onder evenement verstaan elke voor publiek toegankelijke verrichting van vermaak, met uitzondering van:</text:p>
                <text:p text:style-name="al">a. bioscoop en theatervoorstellingen, die plaatsvinden in een daarvoor bestemde inrichting als bedoeld in artikel 1.1 van de Wet milieubeheer;</text:p>
                <text:p text:style-name="al">b. markten als bedoeld in artikel 160, eerste lid, onder h, van de Gemeentewet;</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de artikelen 2:9 en 2:39.</text:p>
                <text:p text:style-name="al">g. sportwedstrijden die worden georganiseerd door een bij NOC*NSF aangesloten sportbond of een bij een dergelijke bond aangesloten vereniging of een door de burgemeester erkende instelling op een daartoe bestemd terrein waarover de organisator permanent de beschikking heeft.</text:p>
                <text:p text:style-name="al">2. Onder evenement wordt mede verstaan:</text:p>
                <text:p text:style-name="al">a. een herdenkingsplechtigheid;</text:p>
                <text:p text:style-name="al">b. een markt waar ter plaatse aanwezige goederen worden verhandeld en/of diensten worden aangeboden, niet zijnde een weekmarkt en/of een jaarmarkt in de zin van artikel 160, eerste lid, aanhef en onder h, van de Gemeentewet;</text:p>
                <text:p text:style-name="al">c. een optocht op de weg, niet zijnde een betoging als bedoeld in artikel 2:3 van deze verordening;</text:p>
                <text:p text:style-name="al">d. een feest, muziekvoorstelling of wedstrijd op of aan de weg;</text:p>
                <text:p text:style-name="al">e. een straatfeest of buurtbarbecue op één dag (klein evenement).</text:p>
                <text:p text:style-name="al"/>
              </text:section>
              <text:section text:name="artikel_id1-3-2-2-2-8-3"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text:p>
                <text:p text:style-name="al">a. het aantal aanwezigen niet meer bedraagt dan 50 personen;</text:p>
                <text:p text:style-name="al">b. het evenement tussen 07.00 en 24.00 uur plaats vindt;</text:p>
                <text:p text:style-name="al">c. geen muziek ten gehore wordt gebracht voor 07.00 uur of na 23.00 uur;</text:p>
                <text:p text:style-name="al">d. het evenement niet plaatsvindt op de rijbaan, (brom)fietspad of anderszins een belemmering vormt voor het verkeer en de hulpdiensten.</text:p>
                <text:p text:style-name="al">4. Het verbod is niet van toepassing op een wedstrijd op of aan de weg, in situaties waarin wordt voorzien door artikel 10 juncto 148, van de Wegenverkeerswet 1994.</text:p>
                <text:p text:style-name="al">5. Op de vergunn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2:25a</text:span> Voetbalwedstrijd van Betaald Voetbal Organisatie </text:p>
                <text:p text:style-name="al">1. Degene die het voornemen heeft een voetbalwedstrijd te organiseren, zijnde een sportwedstrijd als bedoeld in artikel 2:24 eerste lid onder g, waarbij ten minste één Betaald Voetbal Organisatie is betrokken, stelt de burgemeester hier uiterlijk drie weken voor aanvang van de voetbalwedstrijd schriftelijk van in kennis. </text:p>
                <text:p text:style-name="al">2. De burgemeester kan naar aanleiding van een kennisgeving voorschriften en beperkingen stellen of een verbod geven.</text:p>
                <text:p text:style-name="al">3. Een verbod kan slechts worden gegeven indien:</text:p>
                <text:p text:style-name="al">a. de vereiste kennisgeving niet tijdig is gedaan;</text:p>
                <text:p text:style-name="al">b. de vereiste gegevens niet tijdig zijn verstrekt. </text:p>
                <text:p text:style-name="al">c. een van de in artikel 1:8 genoemde belangen wordt geschaad.</text:p>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p text:style-name="al">1. In deze afdeling wordt verstaan onder 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openbare inrichting.</text:p>
                <text:p text:style-name="al"/>
              </text:section>
              <text:section text:name="artikel_id1-3-2-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weigert de vergunning als de vestiging of exploitatie van de openbare inrichting in strijd is met een geldend bestemmingsplan, beheersverordening, exploitatieplan of voorbereidingsbesluit.</text:p>
                <text:p text:style-name="al">3. Onverminderd het bepaalde in artikel 1:8 kan de burgemeester de vergunning geheel of gedeeltelijk weigeren, als naar zijn oordeel moet worden aangenomen dat de woon en leefsituatie in de omgeving van de openbare inrichting of openbare orde op ontoelaatbare wijze nadelig wordt beïnvloed.</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p text:style-name="al">5. De burgemeester verleent op verzoek of ambtshalve vrijstelling van het verbod genoemd in het eerste lid aan openbare inrichtingen, als: </text:p>
                <text:p text:style-name="al">a. zich in de zes maanden voorafgaand aan de inwerkingtreding van deze bepaling geen incidenten gepaard gaande met geweld, overlast op straat of drugsgebruik en handel hebben voorgedaan in of bij de inrichting, of; </text:p>
                <text:p text:style-name="al">b. de openbare inrichting zich nieuw in de gemeente vestigt en er zich geen weigeringsgronden voordoen als bedoeld in artikel 1:8 of 2:28, tweede of derde lid. </text:p>
                <text:p text:style-name="al">6. De vrijstelling wordt ingetrokken wanneer sprake is van één of meerdere incidenten gepaard gaande met geweld, overlast op straat of drugsgebruik en handel in of bij de inrichting.</text:p>
                <text:p text:style-name="al">7. Paragraaf 4.1.3.3. van de Algemene wet bestuursrecht (positieve fictieve beschikking bij niet tijdig beslissen) is niet van toepassing op de vergunning en de vrijstelling.</text:p>
                <text:p text:style-name="al"/>
              </text:section>
              <text:section text:name="artikel_id1-3-2-2-2-9-4" text:style-name="artikel">
                <text:p text:style-name="artikel_kop_titel"><text:span text:style-name="artikel_kop_label">Artikel</text:span> <text:span text:style-name="artikel_kop_nr">2:28a</text:span> Terrassen</text:p>
                <text:p text:style-name="al">1. Het is verboden een terras bij een openbare inrichting te exploiteren zonder daarvan een melding te doen bij de burgemeester. Bij de melding dient te worden vermeld:</text:p>
                <text:p text:style-name="al">a. de naam en het adres van het horecabedrijf;</text:p>
                <text:p text:style-name="al">b. de afmeting van het terras;</text:p>
                <text:p text:style-name="al">c. de indeling en de uitvoering van het terras.</text:p>
                <text:p text:style-name="al">2. Het bevoegd bestuursorgaan kan in het belang van de openbare orde of ter bescherming van de woon en leefsituatie in de omgeving van de openbare inrichting nadere regels stellen ten aanzien van terrassen. </text:p>
                <text:p text:style-name="al"/>
              </text:section>
              <text:section text:name="artikel_id1-3-2-2-2-9-5" text:style-name="artikel">
                <text:p text:style-name="artikel_kop_titel"><text:span text:style-name="artikel_kop_label">Artikel</text:span> <text:span text:style-name="artikel_kop_nr">2:29</text:span> Sluitingstijd</text:p>
                <text:p text:style-name="al">1. Openbare inrichtingen zijn gesloten op maandag tot en met zondag tussen 01.00 uur en 07.00 uur.</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Aan een openbare inrichting die over een vrijstelling zoals bedoeld in artikel 2:28, vijfde lid beschikt, kan een ontheffing zoals bedoeld in het derde lid worden verleend, met dien verstande dat:</text:p>
                <text:p text:style-name="al"> in de openbare inrichting op zaterdagen en zondagen na 01.00 uur geen nieuwe bezoekers mogen worden toegelaten en dat er op zaterdag en zondagen tussen 03.00 uur en 07.00 uur geen bezoekers meer in de openbare inrichting aanwezig zijn, of</text:p>
                <text:p text:style-name="al"> de openbare inrichting op zaterdagen en zondagen tussen 03.00 uur en 07.00 uur gesloten dient te zijn. </text:p>
                <text:p text:style-name="al">5. Voor een openbare inrichting als bedoeld in artikel 2:28, vierde lid, aanhef en onder a, gelden dezelfde sluitingstijden als voor de winkel.</text:p>
                <text:p text:style-name="al">6. Het eerste en het derde lid zijn niet van toepassing in die situaties waarin bij of krachtens de Wet milieubeheer is voorzien.</text:p>
                <text:p text:style-name="al">7. Op de ontheffing is paragraaf 4.1.3.3 van de Algemene wet bestuursrecht (positieve fictieve beschikking bij niet tijdig beslissen) niet van toepassing.</text:p>
                <text:p text:style-name="al"/>
              </text:section>
              <text:section text:name="artikel_id1-3-2-2-2-9-6" text:style-name="artikel">
                <text:p text:style-name="artikel_kop_titel"><text:span text:style-name="artikel_kop_label">Artikel</text:span> <text:span text:style-name="artikel_kop_nr">2:29a</text:span> Sluitingstijd terrassen</text:p>
                <text:p text:style-name="al">1. Terrassen bij openbare inrichtingen zijn gesloten op maandag tot en met zondag tussen 23.00 uur en 07.00 uur.</text:p>
                <text:p text:style-name="al">2. Het is verboden een terras bij een openbare inrichting voor bezoekers geopend te hebben, of bezoekers op het terras bij een openbare inrichting te laten verblijven na sluitingstijd. </text:p>
                <text:p text:style-name="al">3. De burgemeester kan ontheffing verlenen van de sluitingstijden van terrassen bij openbare inrichtingen.</text:p>
                <text:p text:style-name="al">4. Voor een terras bij een openbare inrichting als bedoeld in artikel 2:28, vierde lid onder a. gelden dezelfde sluitingstijden als voor de winkel. </text:p>
                <text:p text:style-name="al">5. Het eerste en het derde lid zijn niet van toepassing in die situaties waarin bij of krachtens de Wet milieubeheer is voorzien. </text:p>
                <text:p text:style-name="al">6. Op de ontheffing is paragraaf 4.1.3.3 van de Algemene wet bestuursrecht (positieve fictieve beschikking bij niet tijdig beslissen) niet van toepassing.</text:p>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2-9-9" text:style-name="artikel">
                <text:p text:style-name="artikel_kop_titel"><text:span text:style-name="artikel_kop_label">Artikel</text:span> <text:span text:style-name="artikel_kop_nr">2:31a</text:span> Ordeverstoring</text:p>
                <text:p text:style-name="al">De exploitant van een openbare inrichting is verplicht adequate maatregelen te nemen om te voorkomen dat de openbare orde wordt verstoord.</text:p>
                <text:p text:style-name="al"/>
              </text:section>
              <text:section text:name="artikel_id1-3-2-2-2-9-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9-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omschrijving</text:p>
                <text:p text:style-name="al">1. Voor de toepassing van deze afdeling wordt verstaan onder:</text:p>
                <text:p text:style-name="al">a. de wet: </text:p>
                <text:p text:style-name="al"> Drank en Horecawet;</text:p>
                <text:p text:style-name="al">b. terras: </text:p>
                <text:p text:style-name="al">het buiten de besloten ruimte gelegen deel van een inrichting waarin het  horecabedrijf wordt uitgeoefend, waar sta of zitgelegenheid kan worden geboden en waar bedrijfsmatig of anders dan om niet dranken of spijzen voor gebruik ter plaatse mogen worden verstrekt;</text:p>
                <text:p text:style-name="al">c. vergunning: </text:p>
                <text:p text:style-name="al">de vergunning als bedoeld in artikel 3 van de wet;</text:p>
                <text:p text:style-name="al">d. bezoeker: </text:p>
                <text:p text:style-name="al">een ieder die zich in een inrichting bevindt, met uitzondering van: </text:p>
                <text:p text:style-name="al">  leidinggevenden in de zin van de wet;</text:p>
                <text:p text:style-name="al">  personen die dienst doen in de inrichting;</text:p>
                <text:p text:style-name="al">  personen wier aanwezigheid in de inrichting wegens dringende redenen noodzakelijk is;</text:p>
                <text:p text:style-name="al">e. paracommerciële inrichting: </text:p>
                <text:p text:style-name="al">een inrichting waarin een paracommerciële rechtspersoon in eigen beheer het horecabedrijf exploiteert.</text:p>
                <text:p text:style-name="al">2. Voor de toepassing van deze afdeling wordt onder de overige begrippen in deze afdeling verstaan wat de wet daaronder verstaat.</text:p>
                <text:p text:style-name="al"/>
                <text:p text:style-name="al"/>
                <text:p text:style-name="al">PARACOMMERCIE</text:p>
              </text:section>
              <text:section text:name="artikel_id1-3-2-2-2-10-3" text:style-name="artikel">
                <text:p text:style-name="artikel_kop_titel"><text:span text:style-name="artikel_kop_label">Artikel</text:span> <text:span text:style-name="artikel_kop_nr">2:34a</text:span> Schenktijden paracommerciële inrichtingen</text:p>
                <text:p text:style-name="al">In paracommerciële inrichtingen wordt alcoholhoudende drank uitsluitend verstrekt tussen 14:00 uur en 24:00 uur.  </text:p>
                <text:p text:style-name="al"/>
              </text:section>
              <text:section text:name="artikel_id1-3-2-2-2-10-4" text:style-name="artikel">
                <text:p text:style-name="artikel_kop_titel"><text:span text:style-name="artikel_kop_label">Artikel</text:span> <text:span text:style-name="artikel_kop_nr">2:34b</text:span> Bijeenkomsten in paracommerciële inrichtingen</text:p>
                <text:p text:style-name="al">1. Het is in paracommerciële inrichtingen verboden om alcoholhoudende drank te schenken tijdens bijeenkomsten van persoonlijke aard of die gericht zijn op personen die niet of niet rechtstreeks bij de activiteiten van de desbetreffende rechtspersoon betrokken zijn.</text:p>
                <text:p text:style-name="al">2. In afwijking op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 </text:p>
                <text:p text:style-name="al">3. De paracommerciële rechtspersoon doet uiterlijk 5 werkdagen vóór een bijeenkomst als bedoeld in het tweede lid hiervan melding aan de burgemeester.</text:p>
                <text:p text:style-name="al"/>
                <text:p text:style-name="al">ALCOHOLMATIGING</text:p>
              </text:section>
              <text:section text:name="artikel_id1-3-2-2-2-10-5"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p text:style-name="al"/>
                <text:p text:style-name="al">ONTHEFFINGEN</text:p>
              </text:section>
              <text:section text:name="artikel_id1-3-2-2-2-10-6" text:style-name="artikel">
                <text:p text:style-name="artikel_kop_titel"><text:span text:style-name="artikel_kop_label">Artikel</text:span> <text:span text:style-name="artikel_kop_nr">2:34d</text:span> Ontheffingen</text:p>
                <text:p text:style-name="al">1. De burgemeester kan op aanvraag ontheffing verlenen van de in artikelen 2:34a en 2:34b gestelde verboden. </text:p>
                <text:p text:style-name="al">2. Op de ontheffing is paragraaf 4.1.3.3 van de Algemene Wet Bestuursrecht (positieve fictieve beschikking bij niet tijdig beslissen) niet van toepassing.</text:p>
                <text:p text:style-name="al"/>
              </text:section>
              <text:section text:name="artikel_id1-3-2-2-2-10-7" text:style-name="artikel">
                <text:p text:style-name="artikel_kop_titel"><text:span text:style-name="artikel_kop_label">Artikel</text:span> <text:span text:style-name="artikel_kop_nr">2:34e</text:span> Intrekkingsgronden ontheffing</text:p>
                <text:p text:style-name="al">Naast de in artikel 1:6 van deze verordening vermelde intrekkings en wijzigingsgronden kan de in artikel 2:34d bedoelde ontheffing ook worden ingetrokken of gewijzigd indien zich feiten hebben voorgedaan, die de vrees wettigen, dat het van kracht blijven van de ontheffing gevaar oplevert voor de openbare orde, veiligheid of zedelijkheid.</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12-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 beheersverordening, exploitatieplan of voorbereidingsbesluit.</text:p>
                <text:p text:style-name="al">4. Op de vergunning is paragraaf 4.1.3.3. van de Algemene wet bestuursrecht (positieve fictieve beschikking bij niet tijdig beslissen) niet van toepassing.</text:p>
                <text:p text:style-name="al"/>
              </text:section>
              <text:section text:name="artikel_id1-3-2-2-2-12-4" text:style-name="artikel">
                <text:p text:style-name="artikel_kop_titel"><text:span text:style-name="artikel_kop_label">Artikel</text:span> <text:span text:style-name="artikel_kop_nr">2:40</text:span> Speelautomaten</text:p>
                <text:p text:style-name="al">1. In hoogdrempelige inrichtingen zijn twee kansspelautomaten toegestaan.</text:p>
                <text:p text:style-name="al">2. In laagdrempelige inrichtingen zijn kansspelautomaten niet toegestaan.</text:p>
                <text:p text:style-name="al"/>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3-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p text:style-name="al">1. Het is verboden op de weg of openbaar water te vervoeren of bij zich te hebben enig aanplakbiljet, aanplakdoek, kalk, teer, kleur of verfstof of verfgereedschap.</text:p>
                <text:p text:style-name="al">2. Het verbod is niet van toepassing, als de genoemde materialen of gereedschappen niet zijn gebruikt of niet zijn bestemd voor handelingen als verboden in artikel 2:42.</text:p>
                <text:p text:style-name="al"/>
              </text:section>
              <text:section text:name="artikel_id1-3-2-2-2-13-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3-6" text:style-name="artikel">
                <text:p text:style-name="artikel_kop_titel"><text:span text:style-name="artikel_kop_label">Artikel</text:span> <text:span text:style-name="artikel_kop_nr">2:44a</text:span> Geprepareerde voorwerpen</text:p>
                <text:p text:style-name="al">Het is verboden op de weg in de nabijheid van winkel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text:p>
                <text:p text:style-name="al"/>
              </text:section>
              <text:section text:name="artikel_id1-3-2-2-2-13-7" text:style-name="artikel">
                <text:p text:style-name="artikel_kop_titel"><text:span text:style-name="artikel_kop_label">Artikel</text:span> <text:span text:style-name="artikel_kop_nr">2:45</text:span> Betreden van plantsoenen en dergelijke</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Het verbod is niet van toepassing voor zover in opdracht van een bestuursorgaan werkzaamheden worden verricht.</text:p>
                <text:p text:style-name="al"/>
              </text:section>
              <text:section text:name="artikel_id1-3-2-2-2-13-8" text:style-name="artikel">
                <text:p text:style-name="artikel_kop_titel"><text:span text:style-name="artikel_kop_label">Artikel</text:span> <text:span text:style-name="artikel_kop_nr">2:46</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de omgevingsverordening Gelderland.</text:p>
                <text:p text:style-name="al"/>
              </text:section>
              <text:section text:name="artikel_id1-3-2-2-2-13-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13-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Drank en Horecawet;</text:p>
                <text:p text:style-name="al"> b. een andere plaats dan een horecabedrijf, als bedoeld onder a, waarvoor een ontheffing geldt krachtens artikel 35 van de Drank en Horecawet.</text:p>
                <text:p text:style-name="al"/>
              </text:section>
              <text:section text:name="artikel_id1-3-2-2-2-13-11" text:style-name="artikel">
                <text:p text:style-name="artikel_kop_titel"><text:span text:style-name="artikel_kop_label">Artikel</text:span> <text:span text:style-name="artikel_kop_nr">2:48a</text:span> Verboden drugsgebruik</text:p>
                <text:p text:style-name="al">Vervallen</text:p>
                <text:p text:style-name="al"/>
              </text:section>
              <text:section text:name="artikel_id1-3-2-2-2-13-1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13-14" text:style-name="artikel">
                <text:p text:style-name="artikel_kop_titel"><text:span text:style-name="artikel_kop_label">Artikel</text:span> <text:span text:style-name="artikel_kop_nr">2:51</text:span> Neerzetten van fietsen en dergelijke</text:p>
                <text:p text:style-name="al">(gereserveerd)</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3-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3-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binnen de bebouwde kom op de weg zonder dat die hond aangelijnd is;</text:p>
                <text:p text:style-name="al">b. buiten de bebouwde kom op een door het college aangewezen plaats als de hond niet is aangelijnd; of </text:p>
                <text:p text:style-name="al">c. op een voor het publiek toegankelijke en kennelijk als zodanig ingerichte kinderspeelplaats, zandbak of speelweide of op een andere door het college aangewezen plaats;</text:p>
                <text:p text:style-name="al">d. op de weg zonder voorzien te zijn van een halsband of een ander identificatiemerk dat de eigenaar of houder duidelijk doet kennen.</text:p>
                <text:p text:style-name="al">2. Het verbod in het eerste lid aanhef en onder a is niet van toepassing op door het college aangewezen plaatsen.</text:p>
                <text:p text:style-name="al">3. De verboden genoemd in het eerste lid onder a tot en met c gelden niet voor zover de eigenaar of houder van een hond zich vanwege zijn handicap door een geleidehond of sociale hulphond laat begeleiden of als een eigenaar of houder van een hond deze aantoonbaar gekwalificeerd opleidt tot geleidehond of sociale hulphond.</text:p>
                <text:p text:style-name="al"/>
              </text:section>
              <text:section text:name="artikel_id1-3-2-2-2-13-21"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p text:style-name="al"/>
              </text:section>
              <text:section text:name="artikel_id1-3-2-2-2-13-22" text:style-name="artikel">
                <text:p text:style-name="artikel_kop_titel"><text:span text:style-name="artikel_kop_label">Artikel</text:span> <text:span text:style-name="artikel_kop_nr">2:59</text:span> Gevaarlijke honden</text:p>
                <text:p text:style-name="al">1. Als het college een hond in verband met zijn gedrag gevaarlijk of hinderlijk acht, kan het de eigenaar of houder van die hond een aanlijngebod of een aanlijn en muilkorfgebod opleggen voor zover die hond verblijft of loopt op een openbare plaats of op het terrein van een ander, of voor zover die hond verblijft of loopt op het terrein van de eigenaar of houder van die hond.</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13-23"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2-13-24"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3-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3-26"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in het eerste lid bepaalde geldt niet voor zover in het daarin geregelde onderwerp wordt voorzien door de Provinciale ophokverordening.</text:p>
                <text:p text:style-name="al">4. Op de ontheffing is paragraaf 4.1.3.3 van de Algemene wet bestuursrecht (positieve fictieve beschikking bij niet tijdig beslissen) van toepassing. </text:p>
                <text:p text:style-name="al"/>
              </text:section>
              <text:section text:name="artikel_id1-3-2-2-2-13-27"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de omgevingsverordening Gelderland.</text:p>
                <text:p text:style-name="al">4. Het college kan ontheffing verlenen van het verbod.</text:p>
                <text:p text:style-name="al">5. Op de ontheffing is paragraaf 4.1.3.3 van de Algemene wet bestuursrecht (positieve fictieve beschikking bij niet tijdig beslissen) van toepassing.</text:p>
                <text:p text:style-name="al"/>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text:p>
                <text:p text:style-name="al">e. de naam en het adres van degene die het goed heeft verkregen.</text:p>
                <text:p text:style-name="al">2. De burgemeester is bevoegd vrijstelling te verlenen van deze verplichtingen.</text:p>
                <text:p text:style-name="al">3. Op de vrijstelling is paragraaf 4.1.3.3 van de Algemene wet bestuursrecht (positieve fictieve beschikking bij niet tijdig beslissen) van toepassing.</text:p>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 1. dat hij het beroep van handelaar uitoefent met vermelding van zijn woonadres en het adres van de bij zijn onderneming behorende vestiging;</text:p>
                <text:p text:style-name="al"> 2. van een verandering van de onder a, sub 1º , bedoelde adressen;</text:p>
                <text:p text:style-name="al"> 3. als hij het beroep van handelaar niet langer uitoefent;</text:p>
                <text:p text:style-name="al"> 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4-6" text:style-name="artikel">
                <text:p text:style-name="artikel_kop_titel"><text:span text:style-name="artikel_kop_label">Artikel</text:span> <text:span text:style-name="artikel_kop_nr">2:70</text:span> Handel in openbare inrichting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15-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bezigen op een door het college in het belang van het voorkomen van gevaar, schade of overlast aangewezen plaats.</text:p>
                <text:p text:style-name="al">2. Het is verboden consumentenvuurwerk op een openbare plaats te bezigen als dat gevaar, schade of overlast kan veroorzaken.</text:p>
                <text:p text:style-name="al">3. De verboden zijn niet van toepassing op situaties waarin wordt voorzien door artikel 429, aanhef en onder 1°, van het Wetboek van Strafrecht.</text:p>
                <text:p text:style-name="al"/>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5 Bestuurlijke ophouding, veiligheidsrisicogebieden en cameratoezicht op openbare plaatsen</text:p>
              </text:section>
              <text:section text:name="artikel_id1-3-2-2-2-16-4"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50, 2:73 of artikel 5:34 groepsgewijs niet naleven. </text:p>
                <text:p text:style-name="al"/>
              </text:section>
              <text:section text:name="artikel_id1-3-2-2-2-16-5"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6-6"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6-7" text:style-name="artikel">
                <text:p text:style-name="artikel_kop_titel"><text:span text:style-name="artikel_kop_label">Artikel</text:span> <text:span text:style-name="artikel_kop_nr">2:78</text:span> Gebiedsontzeggingen</text:p>
                <text:p text:style-name="al">1. De burgemeester kan aan een persoon die één of meerdere van de volgende artikelen overtreedt een bevel geven zich gedurende ten hoogste 48 uur niet in een of meer bepaalde delen van de gemeente op een openbare plaats op te houden: artikelen 2:1 (samenscholing en ongeregeldheden), 2:26 (ordeverstoring bij een evenement), 2:31 (verboden gedragingen in een openbare inrichting), 2:41 (betreden gesloten woning of lokaal), 2:42 (plakken en kladden), 2:43 (vervoer plakgereedschap e.d.), 2:44 (vervoer inbrekerswerktuigen), 2:44a (geprepareerde voorwerpen), 2:45 (betreden van plantsoenen), 2:46 (rijden over bermen e.d.), 2:47 (hinderlijk gedrag op openbare plaatsen), 2:48 (verboden drankgebruik), 2:48a (verboden drugsgebruik), 2:49 (verboden gedrag bij of in gebouwen), 2:50 (hinderlijk gedrag in voor het publiek toegankelijke ruimten), 2:53 van de Apv (bespieden van personen), artikelen 141 (openlijke geweldpleging), 184 (niet voldoen aan bevel of vordering), 300 en 302 (mishandeling), 306 (deelnemen aan vechtpartijen), 350 (vernieling en vandalisme), 424 (baldadigheid), 426 (dronken de orde verstoren) van het Wetboek van Strafrecht en artikel 2 en 3 van de Opiumwet (overtreding drugs). </text:p>
                <text:p text:style-name="al">2. Bij overtredingen als bedoeld in het eerste lid kan de burgemeester aan een persoon aan wie ten minste eenmaal een bevel als bedoeld in dat lid is gegeven en die opnieuw één of meer van de bovengenoemde overtredingen begaat een bevel geven zich gedurende ten hoogste twaalf weken niet in een of meer bepaalde delen van de gemeente op een openbare plaats op te houden.</text:p>
                <text:p text:style-name="al">3. Een bevel als bedoeld in tweede lid kan slechts worden gegeven als de overtreding binnen twaalf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6-8"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p text:style-name="al">a. prostitutie: </text:p>
                <text:p text:style-name="al"> het zich beschikbaar stellen tot het verrichten van seksuele handelingen met een ander tegen vergoeding;</text:p>
                <text:p text:style-name="al">b. prostituee: </text:p>
                <text:p text:style-name="al"> degene die zich beschikbaar stelt tot het verrichten van seksuele handelingen met een ander tegen vergoeding;</text:p>
                <text:p text:style-name="al">c. seksinrichting: </text:p>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text:p>
                <text:p text:style-name="al"> de natuurlijke persoon, groep van personen of rechtspersoon die bedrijfsmatig of in een omvang alsof zij bedrijfsmatig was prostitutie aanbiedt die op een andere plaats dan in de bedrijfsruimte wordt uitgeoefend;</text:p>
                <text:p text:style-name="al">e. sekswinkel: </text:p>
                <text:p text:style-name="al"> de voor het publiek toegankelijke, besloten ruimte waarin hoofdzakelijk goederen van erotischpornografische aard aan particulieren plegen te worden verkocht of verhuurd;</text:p>
                <text:p text:style-name="al">f. exploitant: </text:p>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text:p>
                <text:p text:style-name="al"> de natuurlijke persoon of personen die de onmiddellijke feitelijke leiding uitoefent, dan wel uitoefenen in een seksinrichting of escortbedrijf;</text:p>
                <text:p text:style-name="al">h. bezoeker: </text:p>
                <text:p text:style-name="al">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text:p>
                <text:p text:style-name="al">c. de aard van de seksinrichting of het escortbedrijf.</text:p>
                <text:p text:style-name="al">3. Paragraaf 4.1.3.3. van de Algemene wet bestuursrecht (positieve fictieve beschikking bij niet tijdig beslissen) is niet van toepassing.</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1.00 en 07.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b. geen prostitutie wordt uitgeoefend door personen in strijd met het bij of krachtens de Wet arbeid vreemdelingen of de Vreemdelingenwet bepaalde.</text:p>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2. Met het oog op de naleving van het in het eerste lid gestelde verbod, kan door politieambtenaren het bevel worden gegeven zich onmiddellijk (in een bepaalde) richting te verwijderen.</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text:span>
                <text:span text:style-name="nadrukvet"/>
                <text:span text:style-name="nadrukvet">Tentoonstellen, aanbieden en aanbrengen van </text:span>
                <text:span text:style-name="nadrukvet">erotischpornografische</text:span>
                <text:span text:style-name="nadrukvet"> goederen, afbeeldingen</text:spa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 </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a. collectieve festiviteit: </text:p>
                <text:p text:style-name="al"> festiviteit die niet specifiek aan één of een klein aantal inrichtingen is verbonden;</text:p>
                <text:p text:style-name="al">b. gevoelige gebouwen: </text:p>
                <text:p text:style-name="al"> hetgeen daaronder wordt verstaan in artikel 1.1 van het Activiteitenbesluit milieubeheer;</text:p>
                <text:p text:style-name="al">c. gevoelige terreinen: </text:p>
                <text:p text:style-name="al"> hetgeen daaronder wordt verstaan in artikel 1.1 van het Activiteitenbesluit milieubeheer;</text:p>
                <text:p text:style-name="al">d. houder van een inrichting: </text:p>
                <text:p text:style-name="al"> degene die als eigenaar, bedrijfsleider, beheerder of anderszins een inrichting drijft; </text:p>
                <text:p text:style-name="al">e. incidentele festiviteit: </text:p>
                <text:p text:style-name="al">festiviteit of activiteit die gebonden is aan één of een klein aantal inrichtingen; </text:p>
                <text:p text:style-name="al">f. inrichting: </text:p>
                <text:p text:style-name="al">hetgeen daaronder wordt verstaan in artikel 1.1 van de Wet milieubeheer, met dien verstande dat de artikelen 4:2 tot en met 4:5 uitsluitend van toepassing zijn op inrichtingen type A of type B als bedoeld in het Activiteitenbesluit milieubeheer; </text:p>
                <text:p text:style-name="al">g. onversterkte muziek: </text:p>
                <text:p text:style-name="al"> muziek die niet elektronisch is versterkt.</text:p>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nader te bepalen del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p text:style-name="al">2. 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een melding.</text:p>
                <text:p text:style-name="al">4. De melding is gedaan wanneer het formulier, volledig en naar waarheid ingevuld en tijdig is ingeleverd op de plaats op dat formulier vermeld.</text:p>
                <text:p text:style-name="al">5. De melding wordt tevens geacht te zijn gedaan wanneer het college op verzoek van de houder van een inrichting een incidentele festiviteit, die redelijkerwijs niet te voorzien was, terstond toestaat.</text:p>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 </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 e. Tabel</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2. Voor de duur van 2 uur in de week is onversterkte muziek, vanwege het oefenen door muziekgezelschappen zoals orkesten, harmonie en fanfaregezelschappen, in een inrichting gedurende de dag en avondperiode uitgezonderd van de genoemde geluidsniveaus in het eerste lid. </text:p>
                <text:p text:style-name="al">3. Als versterkte elementen worden gecombineerd met onversterkte elementen, wordt het hele samenspel beschouwd als versterkte muziek en is het Activiteitenbesluit milieubeheer van toepassing.</text:p>
                <text:p text:style-name="al">3. Het eerste lid is niet van toepassing op collectieve en incidentele festiviteiten als bedoeld in de artikelen 4:2 en 4:3.</text:p>
                <text:p text:style-name="al"/>
              </text:section>
              <text:section text:name="artikel_id1-3-2-2-4-2-7"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op een zodanige wijze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omgevingsverordening Gelderlan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p text:style-name="al">1. In deze afdeling wordt verstaan onder:</text:p>
                <text:p text:style-name="al">a. boom:</text:p>
                <text:p text:style-name="al">een houtachtig, overblijvend gewas met een omtrek van de stam van minimaal 65 centimeter op 1,3 meter hoogte boven het maaiveld. In geval van meerstammigheid geldt de omtrek van de dikste stam;</text:p>
                <text:p text:style-name="al"/>
                <text:p text:style-name="al">b. houtopstand:</text:p>
                <text:p text:style-name="al">een of meer bomen, hakhout, een houtwal, een grotere (lint)begroeiing van heesters en struiken, een beplanting van bosplantsoen;</text:p>
                <text:p text:style-name="al">c. hakhout:</text:p>
                <text:p text:style-name="al">een of meer bomen die na te zijn geveld, opnieuw op de stronk uitlopen;</text:p>
                <text:p text:style-name="al">d. knotten/kandelaberen:</text:p>
                <text:p text:style-name="al">het tot op de oude snoeiplaats verwijderen van uitgelopen takhout bij knotbomen, gekandelaberde bomen of leibomen als periodiek noodzakelijk onderhoud;</text:p>
                <text:p text:style-name="al">e. bebouwde kom Boswet:</text:p>
                <text:p text:style-name="al">de bebouwde kom van de gemeente, vastgesteld ingevolge artikel 1, vijfde lid, van de Boswet, of vastgesteld ingevolge artikel 4.1 van de Wet natuurbescherming;</text:p>
                <text:p text:style-name="al">f. boomwaarde:</text:p>
                <text:p text:style-name="al">de monetaire waarde van een boom zoals getaxeerd volgens de meest recente richtlijnen van de Nederlandse Vereniging van Taxateurs van Bomen en houtige gewassen;</text:p>
                <text:p text:style-name="al">g. beschermde houtopstand:</text:p>
                <text:p text:style-name="al">houtopstand waarvoor ingevolge artikel 4:10a een vergunning vereist is;</text:p>
                <text:p text:style-name="al">h. vergunning:</text:p>
                <text:p text:style-name="al">een vergunning als bedoeld in artikel 2.2, eerste lid, onder g, van de Wet algemene bepalingen omgevingsrecht.</text:p>
                <text:p text:style-name="al">i. iepziekte:</text:p>
                <text:p text:style-name="al">de aantasting van iepen door de schimmel Ophiostoma ulmi (Buism.) Nannf. (syn. Ceratocyctis ulmi (Buism.) C. Moreau);</text:p>
                <text:p text:style-name="al">j. iepensprintkever:</text:p>
                <text:p text:style-name="al">het insect, in elk ontwikkelingsstadium, behorende tot de soorten Scolytus scolytus (F.) en Scolytus multistriatus (Marsh) en Scolytus pygmaeus;</text:p>
                <text:p text:style-name="al">k. gebouw: </text:p>
                <text:p text:style-name="al">een (nog te bouwen) gebouw, als bedoeld in de Woningwet, waarvoor voor wat betreft de activiteit bouwen een omgevingsvergunning als bedoeld in de Wet algemene bepalingen omgevingsrecht is verleend.</text:p>
                <text:p text:style-name="al">2. In deze afdeling wordt onder vellen mede verstaan rooien, met inbegrip van verplanten, alsmede het verrichten van handelingen, zowel boven als ondergronds, die de dood of ernstige beschadiging of ontsiering van houtopstand ten gevolge kunnen hebben alsmede snoeien van andere dan probleemtakken.</text:p>
                <text:p text:style-name="al"/>
              </text:section>
              <text:section text:name="artikel_id1-3-2-2-4-4-4" text:style-name="artikel">
                <text:p text:style-name="artikel_kop_titel"><text:span text:style-name="artikel_kop_label">Artikel</text:span> <text:span text:style-name="artikel_kop_nr">4:10a</text:span> Kapverbod</text:p>
                <text:p text:style-name="al">1. Het is verboden zonder vergunning van het bevoegd gezag:</text:p>
                <text:p text:style-name="al">a. buiten de bebouwde kom Boswet houtopstand te vellen of te doen vellen;</text:p>
                <text:p text:style-name="al">b. binnen de bebouwde kom Boswet houtopstand te vellen of te doen vellen voor zover sprake is van houtopstand die door het college is aangewezen en als zodanig voorkomt op de bomenlijst, waarop houtopstanden genoemd staan die zodanig waardevol zijn dat daarvoor slechts vergunning kan worden verleend wegens zeer zwaarwegende belangen.</text:p>
                <text:p text:style-name="al">2. De bomenlijst als bedoeld in het eerste lid omvat in ieder geval een voor een ieder goed herkenbare omschrijving van de boom, de standplaats en de reden van registratie van de boom.</text:p>
                <text:p text:style-name="al">3. Het in het eerste lid gestelde verbod geldt niet voor zover in het daarin geregelde onderwerp wordt voorzien door de Wet natuurbescherming.</text:p>
                <text:p text:style-name="al">4. Het in het eerste lid gesteld verbod geldt verder niet voor:</text:p>
                <text:p text:style-name="al">a. Het in opdracht van de burgemeester, ter bescherming van openbare orde of veiligheid, direct vellen van een boom, indien sprake is van grote gevaarzetting of vergelijkbaar spoedeisend belang.</text:p>
                <text:p text:style-name="al">b. Houtopstand die moet worden geveld krachtens de Plantenziektenwet of krachtens een aanschrijving of last van het college.</text:p>
                <text:p text:style-name="al">c. Het periodiek vellen van hakhout en knotten en kandelaberen van bomen, met uitzondering van de eerste keer, ter uitvoering van het reguliere onderhoud.</text:p>
                <text:p text:style-name="al">d. Bomen buiten de bebouwde kom Boswet die op minder dan 4 meter, gemeten vanaf de zijkant van de stam op 1,3 meter boven maaiveld, van een gebouw staan.</text:p>
                <text:p text:style-name="al"/>
              </text:section>
              <text:section text:name="artikel_id1-3-2-2-4-4-5" text:style-name="artikel">
                <text:p text:style-name="artikel_kop_titel"><text:span text:style-name="artikel_kop_label">Artikel</text:span> <text:span text:style-name="artikel_kop_nr">4:10b</text:span> Aanvraag vergunning</text:p>
                <text:p text:style-name="al">De omgevingsvergunning voor het vellen van houtopstanden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1</text:span> Weigeringsgronden</text:p>
                <text:p text:style-name="al">De omgevingsvergunning voor het vellen van houtopstanden kan in elk geval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
              </text:section>
              <text:section text:name="artikel_id1-3-2-2-4-4-7" text:style-name="artikel">
                <text:p text:style-name="artikel_kop_titel"><text:span text:style-name="artikel_kop_label">Artikel</text:span> <text:span text:style-name="artikel_kop_nr">4:11a</text:span> Bijzondere vergunningsvoorschriften</text:p>
                <text:p text:style-name="al">1. Tot de aan de vergunning te verbinden voorschriften kan het voorschrift behoren, dat binnen een bepaalde termijn en overeenkomstig de door het bevoegd gezag te geven aanwijzingen moet worden herplant. </text:p>
                <text:p text:style-name="al">2. Wordt een voorschrift als bedoeld in het eerste lid gegeven, dan kan daarbij tevens worden bepaald binnen welke termijn na de herplant en op welke wijze nietgeslaagde beplanting moet worden vervangen.</text:p>
                <text:p text:style-name="al"/>
              </text:section>
              <text:section text:name="artikel_id1-3-2-2-4-4-8" text:style-name="artikel">
                <text:p text:style-name="artikel_kop_titel"><text:span text:style-name="artikel_kop_label">Artikel</text:span> <text:span text:style-name="artikel_kop_nr">4:11b</text:span> Bijzondere vergunningsvoorschriften</text:p>
                <text:p text:style-name="al">(vervallen)</text:p>
                <text:p text:style-name="al"/>
              </text:section>
              <text:section text:name="artikel_id1-3-2-2-4-4-9" text:style-name="artikel">
                <text:p text:style-name="artikel_kop_titel"><text:span text:style-name="artikel_kop_label">Artikel</text:span> <text:span text:style-name="artikel_kop_nr">4:12</text:span> Herplant/instandhoudingsplicht</text:p>
                <text:p text:style-name="al">1. 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p text:style-name="al">2. Wordt een verplichting als bedoeld in het eerste lid opgelegd, dan kan daarbij worden bepaald binnen welke termijn na de herbeplanting en op welke wijze niet geslaagde beplanting moet worden vervangen.</text:p>
                <text:p text:style-name="al">3. 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p text:style-name="al">4. Degene aan wie een verplichting als bedoeld in het eerste tot en met derde lid is opgelegd, alsmede zijn rechtsopvolger, is verplicht daaraan te voldoen.</text:p>
                <text:p text:style-name="al"/>
              </text:section>
              <text:section text:name="artikel_id1-3-2-2-4-4-10" text:style-name="artikel">
                <text:p text:style-name="artikel_kop_titel"><text:span text:style-name="artikel_kop_label">Artikel</text:span> <text:span text:style-name="artikel_kop_nr">4:12a</text:span> Schadevergoeding</text:p>
                <text:p text:style-name="al">Indien en voor zover blijkt dat een belanghebbende door de toepassing van artikel 4:10a, artikel 4:11b of artikel 4:12,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1" text:style-name="artikel">
                <text:p text:style-name="artikel_kop_titel"><text:span text:style-name="artikel_kop_label">Artikel</text:span> <text:span text:style-name="artikel_kop_nr">4:12b</text:span> Bestrijding iepziekte</text:p>
                <text:p text:style-name="al">1. Indien zich op een terrein een of meer iepen bevinden die naar het oordeel van het college gevaar opleveren voor verspreiding van de iepziekte of voor vermeerdering van iepenspintkevers, verplicht binnen de bij de aanschrijving vast te stellen termijn;</text:p>
                <text:p text:style-name="al">a. indien de iepen in de grond staan, deze te vellen;</text:p>
                <text:p text:style-name="al">b. de iepen te ontschorsen en de schors te vernietigen;</text:p>
                <text:p text:style-name="al">c. of de nietontschorste iepen of delen daarvan te vernietigen of zodanig te behandelen dat verspreiding van de iepziekte wordt voorkomen.</text:p>
                <text:p text:style-name="al">2. Het is verboden gevelde iepen of delen daarvan, met uitzondering van geheel ontschorst iepenhout en iepenhout met een doorsnede kleiner dan 4 cm, voorhanden of in voorraad te hebben of te vervoeren. Het college kan ontheffing verlenen van dit verbo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oor of krachtens de omgevingsverordening Gelderland.</text:p>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1. Dit artikel verstaat onder:</text:p>
                <text:p text:style-name="al">a. dierlijke meststoffen: </text:p>
                <text:p text:style-name="al"> dierlijke meststoffen als bedoeld in artikel 1 van de Meststoffenwet;</text:p>
                <text:p text:style-name="al">b. emissiearm aanwenden: </text:p>
                <text:p text:style-name="al"> gebruiken van dierlijke meststoffen op de wijze die is aangegeven in de bij het Besluit gebruik dierlijke meststoffen 1998 behorende bijlage II, met dien verstande echter dat onder 3, punt a onder 2e gelezen moet worden: “tijdens het uitrijden van de dierlijk mest deze gelijktijdig wordt ondergewerkt”;</text:p>
                <text:p text:style-name="al">c. grond: </text:p>
                <text:p text:style-name="al"> bouwland, maïsland en grasland. </text:p>
                <text:p text:style-name="al">2. Onverminderd het bepaalde in het Besluit gebruik dierlijke meststoffen 1998 is het verboden op gronden dierlijke meststoffen uit te rijden, op te brengen, te doen uitrijden of te doen opbrengen op zondag en op de volgende feest en gedenkdagen:</text:p>
                <text:p text:style-name="al"> Nieuwjaarsdag, Goede Vrijdag, tweede Paasdag, 4 mei vanaf 19.00 uur, 5 mei, Hemelvaartsdag, tweede Pinksterdag en eerste en tweede Kerstdag.</text:p>
                <text:p text:style-name="al">3. Het in het tweede lid gestelde verbod is niet van toepassing voor zover de dierlijke mest emissiearm, als bedoeld in dit artikel, wordt aangewend.</text:p>
                <text:p text:style-name="al">4. Het college kan ontheffing verlenen van de in het tweede lid gestelde verboden.</text:p>
                <text:p text:style-name="al">5. Vervoer van dierlijke meststof als dunne mest dient te geschieden in volledig gesloten transportmiddelen die in een zindelijke staat verker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6-4"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text:p>
                <text:p text:style-name="al">5. Op de ontheffing is paragraaf 4.1.3.3 van de Algemene wet bestuursrecht (positieve fictieve beschikking bij niet tijdig beslissen) niet van toepassing. </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5-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omgevingsverordening Gelderland of de Provinciale landschapsverordening.</text:p>
                <text:p text:style-name="al">4. Op de ontheffing is paragraaf 4.1.3.3 van de Algemene wet bestuursrecht (positieve fictieve beschikking bij niet tijdig beslissen) niet van toepassing.</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uur tot 18.00 uur..</text:p>
                <text:p text:style-name="al">5. Het college kan ontheffing verlenen van de verboden.</text:p>
                <text:p text:style-name="al">6. Op de ontheffing is paragraaf 4.1.3.3 van de Algemene wet bestuursrecht (positieve fictieve beschikking bij niet tijdig beslissen) van toepassing.</text:p>
                <text:p text:style-name="al"/>
              </text:section>
              <text:section text:name="artikel_id1-3-2-2-5-2-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6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5-2-11"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in een voor recreatief gebruik beschikbaar terrein of een van gemeentewege aangelegde beplanting of groenstrook.</text:p>
                <text:p text:style-name="al">2. Dit verbod is niet van toepassing op:</text:p>
                <text:p text:style-name="al">a. de weg;</text:p>
                <text:p text:style-name="al">b. voertuigen die worden gebruikt voor werkzaamheden in opdracht van een bestuursorgaan;</text:p>
                <text:p text:style-name="al">c. voertuigen, waarmee standplaats wordt of is ingenomen op terreinen die voor dit doel zijn bestemd.</text:p>
                <text:p text:style-name="al">3. Het college kan ontheffing verlenen van het verbod.</text:p>
                <text:p text:style-name="al"/>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dan wel in het openbaar leden of donateurs te werven.</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of werving die wordt gehouden:</text:p>
                <text:p text:style-name="al">a. in besloten kring; of</text:p>
                <text:p text:style-name="al">b.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p text:style-name="al">4. Op de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aan te bied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op de plaats die is aangewezen voor het houden van een markt, zulks gedurende de tijden waarop die markt gehouden wordt;</text:p>
                <text:p text:style-name="al">c. het te koop aanbieden, verkopen of afleveren van goederen dan wel het aanbieden van diensten op een standplaats als bedoeld in artikel 5:17.</text:p>
                <text:p text:style-name="al"/>
              </text:section>
              <text:section text:name="artikel_id1-3-2-2-5-4-3" text:style-name="artikel">
                <text:p text:style-name="artikel_kop_titel"><text:span text:style-name="artikel_kop_label">Artikel</text:span> <text:span text:style-name="artikel_kop_nr">5:15</text:span> Ventvergunning en weigeringsgronden</text:p>
                <text:p text:style-name="al">1. Het is verboden zonder vergunning van het college te venten. </text:p>
                <text:p text:style-name="al">2. Onverminderd het bepaalde in artikel 1:8 kan de vergunning worden geweigerd:</text:p>
                <text:p text:style-name="al">a. in het belang van het voorkomen of beperken van overlast;</text:p>
                <text:p text:style-name="al">b. in het belang van de verkeersvrijheid of veiligheid;</text:p>
                <text:p text:style-name="al">c. wanneer als gevolg van bijzondere omstandigheden in de gemeente of in een deel der gemeente redelijkerwijs te verwachten is dat door het verlenen van de vergunning een redelijk verzorgingsniveau voor de consumenten ter plaatse in gevaar komt.</text:p>
                <text:p text:style-name="al">3. Paragraaf 4.1.3.3. van de Algemene wet bestuursrecht (positieve fictieve beschikking bij niet tijdig beslissen) is niet van toepassing.</text:p>
                <text:p text:style-name="al"/>
              </text:section>
              <text:section text:name="artikel_id1-3-2-2-5-4-4" text:style-name="artikel">
                <text:p text:style-name="artikel_kop_titel"><text:span text:style-name="artikel_kop_label">Artikel</text:span> <text:span text:style-name="artikel_kop_nr">5:16</text:span> Vrijheid van meningsuiting </text:p>
                <text:p text:style-name="al">1. Het verbod als bedoeld in artikel 5:15, eerste lid geldt niet voor venten met gedrukte of geschreven stukken waarin gedachten en gevoelens worden geopenbaard als bedoeld in artikel 7, eerste lid, van de Grondwet.</text:p>
                <text:p text:style-name="al">2. In afwijking van het bepaalde in het eerste lid is het venten van gedrukte en geschreven stukken waarin gedachten en gevoelens worden geopenbaard als bedoeld in artikel 7, eerste lid van de Grondwet verboden:</text:p>
                <text:p text:style-name="al">a. op door het college aangewezen openbare plaatsen; of</text:p>
                <text:p text:style-name="al"> b. op door het college aangewezen dagen en uren. </text:p>
                <text:p text:style-name="al">3. Het college kan ontheffing verlenen van het verbod als bedoeld in het tweede lid.</text:p>
                <text:p text:style-name="al">4. Op de ontheffing is paragraaf 4.1.3.3 van de Algemene wet bestuursrecht (positieve fictieve beschikking bij niet tijdig beslissen) van toepassing.</text:p>
                <text:p text:style-name="al"/>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kan de vergunning weigeren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eisen van redelijke welstand;</text:p>
                <text:p text:style-name="al">b. een kwantitatieve of territoriale beperking als gevolg van bijzondere omstandigheden in de gemeente of in een deel van de gemeente noodzakelijk is in verband met een dwingende reden van algemeen belang. </text:p>
                <text:p text:style-name="al">4. Op de vergunning is paragraaf 4.1.3.3. van de Algemene wet bestuursrecht (positieve fictieve beschikking bij niet tijdig beslissen) is niet van toepassing.</text:p>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beheer rijkswaterstaatswerken of de omgevingsverordening Gelderland.</text:p>
                <text:p text:style-name="al">2. De weigeringsgrond van artikel 5:18, derde lid, onder a, geldt niet voor bouwwerk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p text:style-name="al"/>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 </text:p>
                <text:p text:style-name="al">5. Het verbo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p text:style-name="al"/>
              </text:section>
              <text:section text:name="artikel_id1-3-2-2-5-7-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al">5. De rechthebbende op een vaartuig is verplicht alle door het college gegeven aanwijzingen met betrekking tot het innemen, veranderen of gebruik van een ligplaats op te volgen.</text:p>
                <text:p text:style-name="al"/>
              </text:section>
              <text:section text:name="artikel_id1-3-2-2-5-7-4"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e onderwerp wordt voorzien door het Wetboek van Strafrecht, het Binnenvaartpolitiereglement, de Wet beheer rijkswaterstaatswerken of de Provinciale vaarwegenverordening.</text:p>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of andere gebruikers van het openbaar water daarvan hinder of gevaar kunnen ondervinden.</text:p>
                <text:p text:style-name="al">2. Het verbod geldt niet voor zover in het daarin geregelde onderwerp wordt voorzien door het Binnenvaartpolitiereglement, de Wet beheer rijkswaterstaatswerken of de Provinciale vaarwegenverordening.</text:p>
                <text:p text:style-name="al">3. Het is aan een ieder die zich met een vaartuig, niet zijnde een nietgemotoriseerde rubberboot, in het openbaar water ophoudt, zich te bevinden in het door rechthebbende aangewezen zwemwater.</text:p>
                <text:p text:style-name="al">4. Het is verboden met een motorschip te varen met een grotere snelheid dan 9 km per uur.</text:p>
                <text:p text:style-name="al">5. Het is verboden te waterskiën dan wel op soortgelijk wijze van het openbaar water gebruik te maken, met uitzondering van de daartoe door de rechthebbende aangewezen en aangelegde waterskibanen.</text:p>
                <text:p text:style-name="al">6. Het is verboden zich met een waterscooter in het openbaar te bevinden. </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daarbij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of het Besluit geluidproduktie sportmotoren.</text:p>
                <text:p text:style-name="al"/>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of trekdier.</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en bromfietsen en voor fietsen en paarden:</text:p>
                <text:p text:style-name="al">a. ten dienste van politie, brandweer en geneeskundige hulpverlening en van andere krachtens artikel 29, eerste lid, van het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f. voor krachtens de Wegenverkeerswet onder voertuig begrepen voor invaliden ingerichte voertuigen.</text:p>
                <text:p text:style-name="al">4. Het verbod geldt voorts niet:</text:p>
                <text:p text:style-name="al">a. op wegen die gelegen zijn binnen de in het eerste lid bedoelde gebieden of terreinen als bedoeld in artikel 1, eerste lid, onder b, van de Wegenverkeerswet 1994;</text:p>
                <text:p text:style-name="al">b. binnen de bij of krachtens de omgevingsverordening Gelderland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omgevingsverordening Gelderland.</text:p>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kinderspeelplaats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bedoeld int het eerste lid, onder a.</text:p>
                <text:p text:style-name="al">4. Op de ontheffing is paragraaf 4.1.3.3 van de Algemene wet bestuursrecht (positieve fictieve beschikking bij niet tijdig beslissen) van toepassing.</text:p>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Vloeken</text:p>
              <text:section text:name="artikel_id1-3-2-2-5-11-2" text:style-name="artikel">
                <text:p text:style-name="artikel_kop_titel"><text:span text:style-name="artikel_kop_label">Artikel</text:span> <text:span text:style-name="artikel_kop_nr">5:38</text:span> </text:p>
                <text:p text:style-name="al">1. Het is verboden in het openbaar de naam van God vloekende te gebruiken.</text:p>
                <text:p text:style-name="al">2. Het in het eerste lid gestelde verbod geldt niet voor zover gedachten of gevoelens worden geopenbaard als bedoeld in artikel 7 van de Grondwet.</text:p>
                <text:p text:style-name="al"/>
              </text:section>
            </text:section>
            <text:section text:name="paragraaf_id1-3-2-2-5-12" text:style-name="paragraaf">
              <text:p text:style-name="paragraaf_kop"><text:span text:style-name="label"/> <text:span text:style-name="nr"/> Afdeling 11 Beperking drankverstrekking</text:p>
              <text:section text:name="artikel_id1-3-2-2-5-12-2" text:style-name="artikel">
                <text:p text:style-name="artikel_kop_titel"><text:span text:style-name="artikel_kop_label">Artikel</text:span> <text:span text:style-name="artikel_kop_nr">5:39</text:span> Verkoopverbod alcoholhoudende drank</text:p>
                <text:p text:style-name="al">Het is verboden om in een door de burgemeester aangewezen tijdsruimte in de hele gemeente of in de, in de aanwijzing genoemde, delen van de gemeente bedrijfsmatig of anders dan om niet, alle, dan wel de nader omschreven, alcoholhoudende drank als bedoeld in artikel 1 van de Drank en Horecawet te verstrekken voor gebruik ter plaatse en/of voor gebruik elders dan ter plaatse.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 van de bij of krachtens de in deze verordening bepaalde en de daarbij op grond van artikel 1:4 gegeven voorschriften en beperkingen wordt gestraft met hechtenis van ten hoogste drie maanden of geldboete van de tweede categorie en kan bovendien worden gestraft met openbaarmaking van de rechterlijk uitspraak. </text:p>
              <text:p text:style-name="al">2. In afwijking van het eerste lid is artikel 1a van de Wet op de economische delicten van toepassing op overtreding van het bepaalde bij of krachtens de artikelen 2:10, vierde lid, 2:11, eerste lid, 2:12, eerste lid en artikel 4:10a, eerste lid van deze verordening.</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buitengewoon opsporingsambtenaren van de gemeente Putten. Deze personen zijn tevens belast met de opsporing van het bepaalde bij of krachtens deze verordening voor zover hen daartoe opsporingsbevoegdheid is verleend op grond van artikel 142 van het Wetboek van Strafvordering.</text:p>
              <text:p text:style-name="al">2. Voorts zijn met het toezicht op de naleving van het bepaalde bij of krachtens deze verordening belast de bij besluit van het college dan wel de burgemeester aan te wijzen person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Putten 2018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19.</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Putten 2019.</text:p>
              <text:p text:style-name="al"/>
              <text:p text:style-name="al"/>
              <text:p text:style-name="al">Aldus vastgesteld in de openbare vergadering van de raad der gemeente Putten van 10 januari 2019,</text:p>
              <text:p text:style-name="al"/>
              <text:p text:style-name="al"/>
              <text:p text:style-name="al"/>
              <text:p text:style-name="al">de griffier, de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1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1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1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2216</meta:user-defined>
    <meta:user-defined meta:name="OVERHEIDop.GmbID/DC.identifier">gmb-2019-52216</meta:user-defined>
    <meta:user-defined meta:name="OVERHEID.TaxonomieBeleidsagenda/OVERHEID.category">Openbare orde en veiligheid | Organisatie en beleid</meta:user-defined>
    <meta:user-defined meta:name="OVERHEID.Gemeente/DC.spatial">Putten</meta:user-defined>
    <meta:user-defined meta:name="DC.source">artikel 149 van de Gemeentewet;1.0:c:BWBR0005416&amp;artikel=149&amp;g=2019-01-01</meta:user-defined>
    <meta:user-defined meta:name="DCTERMS.alternative">Algemene Plaatstelijke Verordening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3-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21661_2</meta:user-defined>
    <meta:user-defined meta:name="OVERHEIDop.versieInformatie"/>
  </office:meta>
</office:document-meta>
</file>