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eranderen van een loods naar kantoor en   logiesfunctie, Rijksstraatweg 62a,   4197 BD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Rijksstraatweg 62a,   4197BD, Buurmalsen, het veranderen van een loods naar kantoor en   logiesfunctie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20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0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0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veranderen van een loods naar kantoor en   logiesfunctie, Rijksstraatweg 62a,   4197 BD, Buu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205</meta:user-defined>
    <meta:user-defined meta:name="OVERHEIDop.GmbID/DC.identifier">gmb-2019-52205</meta:user-defined>
    <meta:user-defined meta:name="OVERHEID.TaxonomieBeleidsagenda/OVERHEID.category">Ruimte en infrastructuur | Organisatie en beleid</meta:user-defined>
    <meta:user-defined meta:name="OVERHEIDop.referentienummer">02141162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7BD</meta:user-defined>
    <meta:user-defined meta:name="OVERHEIDop.woonplaats">Buurmalsen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557 434066</meta:user-defined>
    <meta:user-defined meta:name="OVERHEIDop.versieInformatie"/>
  </office:meta>
</office:document-meta>
</file>