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oprichten van een stal ten behoeve van het houden van vee, Broeksteeg 7, 4196 RM,  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Broeksteeg 7, 4196RM,   Tricht, het oprichten van een stal ten behoeve van het houden van vee,   Beslistermijn verlengd tot 19-3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20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oprichten van een stal ten behoeve van het houden van vee, Broeksteeg 7, 4196 RM,   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01</meta:user-defined>
    <meta:user-defined meta:name="OVERHEIDop.GmbID/DC.identifier">gmb-2019-5220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0214111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6RM 11</meta:user-defined>
    <meta:user-defined meta:name="OVERHEIDop.woonplaats">Tricht</meta:user-defined>
    <meta:user-defined meta:name="OVERHEIDop.straatnaam">Broekste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127 435263</meta:user-defined>
    <meta:user-defined meta:name="OVERHEIDop.versieInformatie"/>
  </office:meta>
</office:document-meta>
</file>