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Regulusweg 4 te De Meern, HZ_WABO-19-06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usweg 4 te De Meern</text:span>
          </text:p>
            <text:p text:style-name="common-al">HZ_WABO-19-06760</text:p>
            <text:p text:style-name="common-al">Toelichting: het bouwen van een dakkapel aan de voorkant van een woning</text:p>
            <text:p text:style-name="common-al">Datum ontvangst aanvraag: 28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0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0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0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kapel aan de voorkant van een woning, Regulusweg 4 te De Meern, HZ_WABO-19-067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00</meta:user-defined>
    <meta:user-defined meta:name="OVERHEIDop.GmbID/DC.identifier">gmb-2019-52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HK 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11795</meta:user-defined>
    <meta:user-defined meta:name="OVERHEID.EPSG28992/DC.spatial">130123.05 455084.47</meta:user-defined>
    <meta:user-defined meta:name="OVERHEIDop.versieInformatie"/>
  </office:meta>
</office:document-meta>
</file>