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alcoholvrij bedrijf:  De Heze 52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De burgemeester maakt bekend dat hij op grond van artikel 3 van de Drank- en Horecawet de volgende vergunning heeft verleend:</text:p>
            <text:p text:style-name="tussenkopcur"/>
            <text:p text:style-name="tussenkopcur"/>
            <text:p text:style-name="tussenkopcur">Omschrijving:   Vergunning alcoholvrij bedrijf</text:p>
            <text:p text:style-name="tussenkopcur">Naam onderneming:  Jumei-Zhou h.o.d.n. Cafetaria De Eendracht</text:p>
            <text:p text:style-name="tussenkopcur">Locatie:    De Heze 52 in Apeldoorn</text:p>
            <text:p text:style-name="tussenkopcur">Reden vergunning:   Nieuwe ondernemers</text:p>
            <text:p text:style-name="tussenkopcur">Datum vergunning:   26 februari 2019</text:p>
            <text:p text:style-name="tussenkopcur">Vergunningnummer:  A/61163</text:p>
            <text:p text:style-name="tussenkopcur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2199</text:span><text:line-break/><text:date style:data-style-name="dag" text:fixed="true" text:date-value="2019-03-05"/><text:line-break/><text:date style:data-style-name="jaar" text:fixed="true" text:date-value="2019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199</text:span><text:date style:data-style-name="nicedate" text:fixed="true" text:date-value="2019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199</text:span><text:date style:data-style-name="nicedate" text:fixed="true" text:date-value="2019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gunning alcoholvrij bedrijf:  De Heze 52 in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5</meta:user-defined>
    <meta:user-defined meta:name="OVERHEIDop.publicationIssue">52199</meta:user-defined>
    <meta:user-defined meta:name="OVERHEIDop.GmbID/DC.identifier">gmb-2019-5219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5BD 52</meta:user-defined>
    <meta:user-defined meta:name="OVERHEIDop.woonplaats">Apeldoorn</meta:user-defined>
    <meta:user-defined meta:name="OVERHEIDop.straatnaam">De Heze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3469 468024</meta:user-defined>
    <meta:user-defined meta:name="OVERHEIDop.versieInformatie"/>
  </office:meta>
</office:document-meta>
</file>