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wijzigen   van een in- en uitrit, Steenweg Noord, perceel WDB01 Y00044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Steenweg Noord, perceel WDB01 Y00044, Neerijnen, het wijzigen   van een in- en uitrit, Beslistermijn verlengd tot 08-4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9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ijzigen   van een in- en uitrit, Steenweg Noord, perceel WDB01 Y00044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98</meta:user-defined>
    <meta:user-defined meta:name="OVERHEIDop.GmbID/DC.identifier">gmb-2019-52198</meta:user-defined>
    <meta:user-defined meta:name="OVERHEID.TaxonomieBeleidsagenda/OVERHEID.category">Ruimte en infrastructuur | Organisatie en beleid</meta:user-defined>
    <meta:user-defined meta:name="OVERHEIDop.referentienummer">0214113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PB 24</meta:user-defined>
    <meta:user-defined meta:name="OVERHEIDop.woonplaats">Neerijnen</meta:user-defined>
    <meta:user-defined meta:name="OVERHEIDop.straatnaam">Steenweg Noord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065 429097</meta:user-defined>
    <meta:user-defined meta:name="OVERHEIDop.versieInformatie"/>
  </office:meta>
</office:document-meta>
</file>