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Mandaatbesluit invordering bestuurlijke boetes</text:p>
      <text:section text:name="regeling_id1-3-2" text:style-name="regeling">
        <text:section text:name="aanhef_id1-3-2-1" text:style-name="aanhef">
          <text:section text:name="preambule_id1-3-2-1-1" text:style-name="preambule">
            <text:p text:style-name="al">De burgemeester van Waalwijk</text:p>
            <text:p text:style-name="al"/>
            <text:p text:style-name="al">Gelet op:</text:p>
            <text:p text:style-name="al">Artikel 10:3 van de Algemene wet bestuursrecht</text:p>
            <text:p text:style-name="al">Titel 4.4 van de Algemene wet bestuursrecht </text:p>
            <text:p text:style-name="al"/>
            <text:p text:style-name="al">Overwegende:</text:p>
            <text:list text:style-name="id1-3-2-1-1-8">
              <text:list-item text:style-override="id1-3-2-1-1-8-1">
                <text:number>-</text:number>
                <text:p text:style-name="al"> Dat in het belang van een efficiënte invordering en in lijn met alle overige invorderingshandelingen bij de gemeente Waalwijk de kassiers de bevoegdheid krijgen om alle invorderingsbehandelingen uit te voeren, met uitzondering van het uitvaardigen van dwangbevelen;</text:p>
              </text:list-item>
            </text:list>
            <text:list text:style-name="id1-3-2-1-1-9">
              <text:list-item text:style-override="id1-3-2-1-1-9-1">
                <text:number>-</text:number>
                <text:p text:style-name="al"> Dat in het belang van een efficiënte invordering en in lijn met het huidige mandaatregister de team-/programmamanager financiën de bevoegdheid krijgt besluiten te nemen op verzoeken om kwijtschelding van bestuursrechtelijke geldschulden.</text:p>
              </text:list-item>
            </text:list>
            <text:p text:style-name="al"/>
            <text:p text:style-name="al">Besluit:</text:p>
            <text:list text:style-name="id1-3-2-1-1-12">
              <text:list-item text:style-override="id1-3-2-1-1-12-1">
                <text:number>-</text:number>
                <text:p text:style-name="al"> De kassiers mandaat te verlenen voor het al dan niet verlenen van uitstel van betaling, cq treffen van betalingsregelingen ten aanzien van bestuursrechtelijke geldschulden als bedoeld in titel 4.4 Awb;</text:p>
              </text:list-item>
            </text:list>
            <text:list text:style-name="id1-3-2-1-1-13">
              <text:list-item text:style-override="id1-3-2-1-1-13-1">
                <text:number>-</text:number>
                <text:p text:style-name="al"> De kassiers mandaat te verlenen voor het uitvaardigen van betalingsherinneringen en aanmaningen ten aanzien van bestuursrechtelijke geldschulden als bedoeld in titel 4.4 Awb;</text:p>
              </text:list-item>
            </text:list>
            <text:list text:style-name="id1-3-2-1-1-14">
              <text:list-item text:style-override="id1-3-2-1-1-14-1">
                <text:number>-</text:number>
                <text:p text:style-name="al"> De team-/programmamanager mandaat te verlenen voor het reageren op verzoeken om kwijtschelding van bestuursrechtelijke geldschulden als bedoeld in titel4.4 Awb;</text:p>
              </text:list-item>
            </text:list>
            <text:list text:style-name="id1-3-2-1-1-15">
              <text:list-item text:style-override="id1-3-2-1-1-15-1">
                <text:number>-</text:number>
                <text:p text:style-name="al"> Deze mandaten op te nemen in het mandaatregister van de gemeente Waalwijk vanaf 1 januari 2020. </text:p>
              </text:list-item>
            </text:list>
            <text:p text:style-name="al"/>
            <text:p text:style-name="al">Waalwijk, 31 januari 2019</text:p>
            <text:p text:style-name="al">De burgemeester van Waalwijk,</text:p>
            <text:p text:style-name="al"/>
            <text:p text:style-name="al">Drs. A.M.P. Kleijngeld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19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9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9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vordering bestuurlijke boet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97</meta:user-defined>
    <meta:user-defined meta:name="OVERHEIDop.GmbID/DC.identifier">gmb-2019-521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aalwijk</meta:user-defined>
    <meta:user-defined meta:name="DC.source">artikel 10:3 van de Algemene wet bestuursrecht;1.0:c:BWBR0005537&amp;artikel=10%3A3&amp;g=2019-01-01</meta:user-defined>
    <meta:user-defined meta:name="DC.source">titel 4.4 van de Algemene wet bestuursrecht;1.0:c:BWBR0005537&amp;titeldeel=4.4&amp;g=2019-01-01</meta:user-defined>
    <meta:user-defined meta:name="OVERHEIDop.referentienummer">2019/012</meta:user-defined>
    <meta:user-defined meta:name="DCTERMS.alternative">Mandaatbesluit invordering bestuurlijke boetes</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3-06</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op.betreftRegeling">CVDR622082_1</meta:user-defined>
    <meta:user-defined meta:name="OVERHEIDop.versieInformatie"/>
  </office:meta>
</office:document-meta>
</file>