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van een bedrijfsloods, Margrietstraat 9a,   4175 GA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Margrietstraat 9a,   4175GA, Haaften, het bouwen van een bedrijfsloods , Beslistermijn verlengd   tot 12-04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19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bedrijfsloods, Margrietstraat 9a,   4175 GA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94</meta:user-defined>
    <meta:user-defined meta:name="OVERHEIDop.GmbID/DC.identifier">gmb-2019-52194</meta:user-defined>
    <meta:user-defined meta:name="OVERHEID.TaxonomieBeleidsagenda/OVERHEID.category">Ruimte en infrastructuur | Organisatie en beleid</meta:user-defined>
    <meta:user-defined meta:name="OVERHEIDop.referentienummer">0214110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5GA</meta:user-defined>
    <meta:user-defined meta:name="OVERHEIDop.woonplaats">Haaften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2267 426561</meta:user-defined>
    <meta:user-defined meta:name="OVERHEIDop.versieInformatie"/>
  </office:meta>
</office:document-meta>
</file>