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85, Mûnei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okter Kijlstraweg 85, Mûnein</text:p>
            <text:p text:style-name="common-al">Olo: 4141039</text:p>
            <text:p text:style-name="common-al">het kappen van een kastanjeboom</text:p>
            <text:p text:style-name="common-al">Datum ontvangst: 14 januari 2019</text:p>
            <text:p text:style-name="common-al">Datum bekendmaking besluit: 25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85, Mûnein, het kappen van een kastanje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192</meta:user-defined>
    <meta:user-defined meta:name="OVERHEIDop.GmbID/DC.identifier">gmb-2019-52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E 85</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79 585231</meta:user-defined>
    <meta:user-defined meta:name="OVERHEIDop.versieInformatie"/>
  </office:meta>
</office:document-meta>
</file>