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twee oude schuren voor een nieuwe schuur, Philosofenallee 51 (zaaknummer 1022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hilosofenallee 51 </text:span>– voor het vervangen van twee oude schuren voor een nieuwe schuur, verzonden op 1 maart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rvangen twee oude schuren voor een nieuwe schuur, Philosofenallee 51 (zaaknummer 102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90</meta:user-defined>
    <meta:user-defined meta:name="OVERHEIDop.GmbID/DC.identifier">gmb-2019-5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C 51</meta:user-defined>
    <meta:user-defined meta:name="OVERHEIDop.woonplaats">Zwolle</meta:user-defined>
    <meta:user-defined meta:name="OVERHEIDop.straatnaam">Philosof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4 503020</meta:user-defined>
    <meta:user-defined meta:name="OVERHEIDop.versieInformatie"/>
  </office:meta>
</office:document-meta>
</file>