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zicht 14 en 14UNIT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zicht 14 en 14UNIT te Lomm</text:span>
          </text:p>
            <text:p text:style-name="common-al">Voor het ophogen van het terrein, het oprichten van een woning en het plaatsen van een tijdelijke woonunit</text:p>
            <text:p text:style-name="common-al">Verzonden op 1 maart 2019</text:p>
            <text:p text:style-name="common-al">Kenmerk 14333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8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8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8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zicht 14 en 14UNIT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85</meta:user-defined>
    <meta:user-defined meta:name="OVERHEIDop.GmbID/DC.identifier">gmb-2019-5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17.15 384747.67</meta:user-defined>
    <meta:user-defined meta:name="OVERHEIDop.versieInformatie"/>
  </office:meta>
</office:document-meta>
</file>