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leggen van maatwerkvoorschriften met betrekking tot   geluid, Margrietstraat 9, 4175 GA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verleend voor het opleggen van maatwerkvoorschriften met betrekking tot   geluid, Margrietstraat 9, 4175GA, in Haaften (21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8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leggen van maatwerkvoorschriften met betrekking tot   geluid, Margrietstraat 9, 4175 GA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84</meta:user-defined>
    <meta:user-defined meta:name="OVERHEIDop.GmbID/DC.identifier">gmb-2019-52184</meta:user-defined>
    <meta:user-defined meta:name="OVERHEID.TaxonomieBeleidsagenda/OVERHEID.category">Huisvesting | Organisatie en beleid</meta:user-defined>
    <meta:user-defined meta:name="OVERHEIDop.referentienummer">0214116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5GA</meta:user-defined>
    <meta:user-defined meta:name="OVERHEIDop.woonplaats">Haaften</meta:user-defined>
    <meta:user-defined meta:name="OVERHEIDop.straatnaam">Margriet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2267 426561</meta:user-defined>
    <meta:user-defined meta:name="OVERHEIDop.versieInformatie"/>
  </office:meta>
</office:document-meta>
</file>