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plaatsen   van een geluidwerende erfafscheiding, Rijksstraatweg 80, 4197 RM, 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plaatsen   van een geluidwerende erfafscheiding, Rijksstraatweg 80, 4197RM, in   Buurmalsen (26-2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plaatsen   van een geluidwerende erfafscheiding, Rijksstraatweg 80, 4197 RM, 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82</meta:user-defined>
    <meta:user-defined meta:name="OVERHEIDop.GmbID/DC.identifier">gmb-2019-52182</meta:user-defined>
    <meta:user-defined meta:name="OVERHEID.TaxonomieBeleidsagenda/OVERHEID.category">Ruimte en infrastructuur | Organisatie en beleid</meta:user-defined>
    <meta:user-defined meta:name="OVERHEIDop.referentienummer">021411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M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36 434579</meta:user-defined>
    <meta:user-defined meta:name="OVERHEIDop.versieInformatie"/>
  </office:meta>
</office:document-meta>
</file>