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wilgentenenschutting, Prins Johan   Frisoplaats 8, 4196 AC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aanvraag voor een omgevingsvergunning is   ingetrokken voor het plaatsen van een wilgentenenschutting, Prins Johan   Frisoplaats 8, 4196AC, in Tricht (25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7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7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wilgentenenschutting, Prins Johan   Frisoplaats 8, 4196 AC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73</meta:user-defined>
    <meta:user-defined meta:name="OVERHEIDop.GmbID/DC.identifier">gmb-2019-52173</meta:user-defined>
    <meta:user-defined meta:name="OVERHEID.TaxonomieBeleidsagenda/OVERHEID.category">Ruimte en infrastructuur | Organisatie en beleid</meta:user-defined>
    <meta:user-defined meta:name="OVERHEIDop.referentienummer">0214115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</meta:user-defined>
    <meta:user-defined meta:name="OVERHEIDop.woonplaats">Tricht</meta:user-defined>
    <meta:user-defined meta:name="OVERHEIDop.straatnaam">Prins Johan Frisoplaats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015 433564</meta:user-defined>
    <meta:user-defined meta:name="OVERHEIDop.versieInformatie"/>
  </office:meta>
</office:document-meta>
</file>