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rijbosstraat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Strijbosstraat 14                                  8044 RN                                   (woonfunctie)</text:span>
          </text:p>
            <text:p text:style-name="common-al">Datum besluit: 1 maart 2019</text:p>
            <text:p text:style-name="common-al">Kenmerk besluit: 1272-2019</text:p>
            <text:p text:style-name="common-al">Zie de bijlage voor het collegebesluit.</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17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7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7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Strijbosstraat 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172</meta:user-defined>
    <meta:user-defined meta:name="OVERHEIDop.GmbID/DC.identifier">gmb-2019-52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RN</meta:user-defined>
    <meta:user-defined meta:name="OVERHEIDop.woonplaats">Zwolle</meta:user-defined>
    <meta:user-defined meta:name="OVERHEIDop.straatnaam">Strijbo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jilage 1 bij huisnummerbesluit 1272-2019|exb-2019-11784</meta:user-defined>
    <meta:user-defined meta:name="OVERHEID.EPSG28992/DC.spatial">199067 506562</meta:user-defined>
    <meta:user-defined meta:name="OVERHEIDop.versieInformatie"/>
  </office:meta>
</office:document-meta>
</file>