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mpen van een watergang en graven compensatiewater, Oude Hoevenseweg 2, 4196 RK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  is aangevraagd voor het dempen van een watergang en graven compensatiewater,   Oude Hoevenseweg 2, 4196RK, in Tricht (27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17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7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7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mpen van een watergang en graven compensatiewater, Oude Hoevenseweg 2, 4196 RK, Tr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171</meta:user-defined>
    <meta:user-defined meta:name="OVERHEIDop.GmbID/DC.identifier">gmb-2019-52171</meta:user-defined>
    <meta:user-defined meta:name="OVERHEID.TaxonomieBeleidsagenda/OVERHEID.category">Ruimte en infrastructuur | Organisatie en beleid</meta:user-defined>
    <meta:user-defined meta:name="OVERHEIDop.referentienummer">0214117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6RK 3</meta:user-defined>
    <meta:user-defined meta:name="OVERHEIDop.woonplaats">Tricht</meta:user-defined>
    <meta:user-defined meta:name="OVERHEIDop.straatnaam">Oude Hoevenseweg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6204 436542</meta:user-defined>
    <meta:user-defined meta:name="OVERHEIDop.versieInformatie"/>
  </office:meta>
</office:document-meta>
</file>