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van Roijensingel 3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urgemeester van Roijensingel 33A </text:span>
            </text:span>
            <text:span text:style-name="nadrukvet">8011 CT           </text:span>
          </text:p>
            <text:p text:style-name="common-al">Datum besluit: 28 februari 2018</text:p>
            <text:p text:style-name="common-al">Kenmerk besluit: 14899-2019</text:p>
            <text:p text:style-name="common-al">Zie d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6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6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6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urgemeester van Roijensingel 33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66</meta:user-defined>
    <meta:user-defined meta:name="OVERHEIDop.GmbID/DC.identifier">gmb-2019-52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T 33</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burgemeester van roijensingel 33A|exb-2019-11783</meta:user-defined>
    <meta:user-defined meta:name="OVERHEID.EPSG28992/DC.spatial">202594 502731</meta:user-defined>
    <meta:user-defined meta:name="OVERHEIDop.versieInformatie"/>
  </office:meta>
</office:document-meta>
</file>