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plaatsen zonnepanelen op plat dak, Eekwal 69 (zaaknummer 14010-20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van rechtswege is verleend:</text:p>
            <text:p text:style-name="common-al">
            <text:span text:style-name="nadrukvet">Eekwal 69</text:span> – voor het plaatsen van zonnepanelen op het platte dak, verzonden op 1 maart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161</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61</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61</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plaatsen zonnepanelen op plat dak, Eekwal 69 (zaaknummer 1401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161</meta:user-defined>
    <meta:user-defined meta:name="OVERHEIDop.GmbID/DC.identifier">gmb-2019-52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C 69</meta:user-defined>
    <meta:user-defined meta:name="OVERHEIDop.woonplaats">Zwolle</meta:user-defined>
    <meta:user-defined meta:name="OVERHEIDop.straatnaam">Eekwa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540 502846</meta:user-defined>
    <meta:user-defined meta:name="OVERHEIDop.versieInformatie"/>
  </office:meta>
</office:document-meta>
</file>