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n Elburg en Nunspeet</text:p>
      <text:section text:name="regeling_id1-3-2" text:style-name="regeling">
        <text:section text:name="aanhef_id1-3-2-1" text:style-name="aanhef">
          <text:section text:name="preambule_id1-3-2-1-1" text:style-name="preambule">
            <text:p text:style-name="al">
            <text:span text:style-name="nadrukvet">De raad, het college en de burgemeester van de gemeente </text:span>
            <text:span text:style-name="nadrukvet">Nunspeet</text:span>
            <text:span text:style-name="nadrukvet">;</text:span>
          </text:p>
            <text:p text:style-name="al">ieder voor zover het hun bevoegdheden betreft;</text:p>
            <text:p text:style-name="al">gelezen het voorstel van het college van burgemeester en wethouders van 12 oktober 2017; </text:p>
            <text:p text:style-name="al">gelet op artikel 7:13 van de Algemene wet bestuursrecht (Awb), artikel 96 Gemeentewet en artikel 14 en 15 van het Rechtspositiebesluit raads- en commissieleden;</text:p>
            <text:p text:style-name="al">
            <text:span text:style-name="nadrukvet">besluiten</text:span>
            <text:span text:style-name="nadrukvet">:</text:span>
          </text:p>
            <text:p text:style-name="al">vast te stellen de verordening: Commissie Bezwaarschriften gemeenten Elburg en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den, de colleges en de burgemeesters van de gemeenten Elburg en Nunspeet.</text:p>
              </text:list-item>
              <text:list-item text:style-override="id1-3-2-2-2-3">
                <text:number>2.</text:number>
                <text:p text:style-name="al">De commissie is niet bevoegd ten aanzien van bezwaarschriften die zijn ingediend tegen besluiten op grond van, dan wel die betrekking hebben op: </text:p>
                <text:list text:style-name="id1-3-2-2-2-3-3">
                  <text:list-item text:style-override="id1-3-2-2-2-3-3-1">
                    <text:number>a.</text:number>
                    <text:p text:style-name="al">een wettelijk voorschrift over belastingen of de Wet waardering onroerende zaken;</text:p>
                  </text:list-item>
                  <text:list-item text:style-override="id1-3-2-2-2-3-3-2">
                    <text:number>b.</text:number>
                    <text:p text:style-name="al">artikel 4:18 van de AWB, tenzij het bezwaar zich mede richt tegen de beschikking op de aanvraag;</text:p>
                  </text:list-item>
                  <text:list-item text:style-override="id1-3-2-2-2-3-3-3">
                    <text:number>c.</text:number>
                    <text:p text:style-name="al">titel 4.4 ‘bestuursrechtelijke geldschulden’ van de AWB, tenzij het bezwaar zich mede richt tegen de beschikking op de aanvraag. </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drie kamers en die behandelen bezwaarschriften op het terrein van:</text:p>
                <text:list text:style-name="id1-3-2-2-3-2-3">
                  <text:list-item text:style-override="id1-3-2-2-3-2-3-1">
                    <text:number>-</text:number>
                    <text:p text:style-name="al">
                  <text:span text:style-name="nadrukcur">kamer één</text:span>de ruimtelijke ordening, bouwen en wonen, milieu, verkeer, de Algemene plaatselijke verordening en overig algemeen en bijzonder bestuursrecht;</text:p>
                  </text:list-item>
                  <text:list-item text:style-override="id1-3-2-2-3-2-3-2">
                    <text:number>-</text:number>
                    <text:p text:style-name="al">
                  <text:span text:style-name="nadrukcur">kamer twee</text:span>het sociale zekerheidsrecht, de Wet maatschappelijke ondersteuning en de Jeugdwet; </text:p>
                  </text:list-item>
                  <text:list-item text:style-override="id1-3-2-2-3-2-3-3">
                    <text:number>-</text:number>
                    <text:p text:style-name="al">
                  <text:span text:style-name="nadrukcur">kamer drie</text:span>de rechtspositie van het personeel</text:p>
                  </text:list-item>
                </text:list>
              </text:list-item>
              <text:list-item text:style-override="id1-3-2-2-3-3">
                <text:number>2.</text:number>
                <text:p text:style-name="al">Elke kamer bestaat uit een voorzitter en ten minste twee leden, die geen deel uitmaken van en niet werkzaam zijn onder verantwoordelijkheid van een verwerend bestuursorgaan en geen ingezetenen zijn van de gemeente Elburg of Nunspeet.</text:p>
              </text:list-item>
              <text:list-item text:style-override="id1-3-2-2-3-4">
                <text:number>3.</text:number>
                <text:p text:style-name="al">De voorzitter en leden worden door de colleges van Elburg en Nunspeet benoemd, geschorst en ontslagen.</text:p>
              </text:list-item>
              <text:list-item text:style-override="id1-3-2-2-3-5">
                <text:number>4.</text:number>
                <text:p text:style-name="al">De colleges kunnen een aantal plaatsvervangende leden benoemen. Voor hen zijn de voor de leden gegeven bepalingen van deze verordening van overeenkomstige toepassing. </text:p>
              </text:list-item>
              <text:list-item text:style-override="id1-3-2-2-3-6">
                <text:number>5.</text:number>
                <text:p text:style-name="al">De kamers regelen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van de gemeente Elburg of Nunspeet aangewezen persoon.</text:p>
              </text:list-item>
              <text:list-item text:style-override="id1-3-2-2-4-3">
                <text:number>2.</text:number>
                <text:p text:style-name="al">De colleges wijzen de secretarissen aan.</text:p>
              </text:list-item>
              <text:list-item text:style-override="id1-3-2-2-4-4">
                <text:number>3.</text:number>
                <text:p text:style-name="al">Op aanwijzing van de voorzitter van de desbetreffende kamer verricht de secretaris alle werkzaamheden die dienstig zijn aan het functioneren van de desbetreffende kamer.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commissieleden worden benoemd voor een termijn van vier jaar. Het is mogelijk één keer herbenoemd te worden.</text:p>
              </text:list-item>
              <text:list-item text:style-override="id1-3-2-2-5-3">
                <text:number>2.</text:number>
                <text:p text:style-name="al">De voorzitter en de commissieleden kunnen op elk moment ontslag nemen. Zij doen daarvan schriftelijk mededeling aan het college.</text:p>
              </text:list-item>
              <text:list-item text:style-override="id1-3-2-2-5-4">
                <text:number>3.</text:number>
                <text:p text:style-name="al">De aftredende of ontslag nemende voorzitter of commissie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commissieleden ontvangen op grond van hun bijzondere beroepsmatige deskundigheid op het taakgebied een vergoeding per dagdeel van € 175,-.</text:p>
              </text:list-item>
              <text:list-item text:style-override="id1-3-2-2-6-3">
                <text:number>2.</text:number>
                <text:p text:style-name="al">De (plaatsvervangend) voorzitters en van de commissie ontvangen op grond van hun bijzondere beroepsmatige deskundigheid op het taakgebied een vergoeding per dagdeel van € 200,-.</text:p>
              </text:list-item>
              <text:list-item text:style-override="id1-3-2-2-6-4">
                <text:number>3.</text:number>
                <text:p text:style-name="al">Daarnaast worden de reiskosten van de leden en de voorzitters vergoed voor een bedrag van € 0,28 per kilometer.</text:p>
              </text:list-item>
              <text:list-item text:style-override="id1-3-2-2-6-5">
                <text:number>4.</text:number>
                <text:p text:style-name="al">vervallen. </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voordat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op grond van de hierna genoemde artikelen van de Awb  worden voor de toepassing van deze verordening uitgeoefend door de voorzitter:</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op de hoorzitting te verschijnen. Als daaraan kosten zijn verbonden, is vooraf machtiging van het college van de betrokken gemeent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Als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minimaal twee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commissieleden nemen niet deel aan de behandeling van een bezwaarschrift als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kamer 1 is openbaar.</text:p>
              </text:list-item>
              <text:list-item text:style-override="id1-3-2-2-14-3">
                <text:number>2.</text:number>
                <text:p text:style-name="al">De zitting van kamer 2 en 3 is niet openbaar.</text:p>
              </text:list-item>
              <text:list-item text:style-override="id1-3-2-2-14-4">
                <text:number>3.</text:number>
                <text:p text:style-name="al">De deuren kunnen worden gesloten als de voorzitter of een van de aanwezige leden van kamer 1 het nodig oordeelt of als een belanghebbende daartoe een verzoek doet.</text:p>
              </text:list-item>
              <text:list-item text:style-override="id1-3-2-2-14-5">
                <text:number>4.</text:number>
                <text:p text:style-name="al">Als de voorzitter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van de hoorzitting als bedoeld in artikel 7:7 Awb bestaat uit een digitale geluidsopname. </text:p>
              </text:list-item>
              <text:list-item text:style-override="id1-3-2-2-15-3">
                <text:number>2.</text:number>
                <text:p text:style-name="al">De secretaris van de commissie maakt op basis van de geluidsopname een schriftelijke samenvatting van het besprokene wanneer een gerechtelijke instantie of appellant daar om verzoekt in geval van een (hoger) beroepsprocedure. </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Als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toegezonden aan de commissieleden, het verwerend orgaan en de belanghebbenden.</text:p>
              </text:list-item>
              <text:list-item text:style-override="id1-3-2-2-16-4">
                <text:number>3.</text:number>
                <text:p text:style-name="al">De commissieleden, het verwerend orgaan en de belanghebbenden kunnen binnen een week na verzending van de nadere informatie aan de voorzitter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moet beslissen.</text:p>
              </text:list-item>
              <text:list-item text:style-override="id1-3-2-2-18-3">
                <text:number>2.</text:number>
                <text:p text:style-name="al">Als naar het oordeel van de voorzitter een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n Elburg en Nunspeet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zwaarschriften Elburg en Nunspeet (vastgesteld op 26 januari 2015)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december 2017.</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text:p>
            <text:p text:style-name="al"/>
            <text:p text:style-name="al">Aldus besloten door de raad der gemeente Nunspeet</text:p>
            <text:p text:style-name="al">in zijn vergadering van 30 november 2017 </text:p>
            <text:p text:style-name="al"/>
            <text:p text:style-name="al">de voorzitter, de griffier,</text:p>
            <text:p text:style-name="al"/>
            <text:p text:style-name="al">B.van de Weerd J.L. van den Broek</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6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gemeenten Elburg e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160</meta:user-defined>
    <meta:user-defined meta:name="OVERHEIDop.GmbID/DC.identifier">gmb-2019-521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unspeet</meta:user-defined>
    <meta:user-defined meta:name="DC.source">Algemene wet bestuursrecht, art. 7:13;1.0:c:BWBR0005537&amp;artikel=7:13&amp;g=2017-12-01</meta:user-defined>
    <meta:user-defined meta:name="DC.source">Gemeentewet, art. 96;1.0:c:BWBR0005416&amp;artikel=96&amp;g=2017-12-01</meta:user-defined>
    <meta:user-defined meta:name="DC.source">Rechtspositiebesluit raads- en commissieleden, art. 14 en 15;1.0:c:BWBR0006536&amp;artikel=14 en 15&amp;g=2017-12-01</meta:user-defined>
    <meta:user-defined meta:name="OVERHEIDop.referentienummer">030261718</meta:user-defined>
    <meta:user-defined meta:name="DCTERMS.alternative">Verordening Commissie Bezwaarschriften</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5-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476011_2</meta:user-defined>
    <meta:user-defined meta:name="OVERHEIDop.versieInformatie"/>
  </office:meta>
</office:document-meta>
</file>