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Noordeinde 45A en 45B, Lambertschaag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daken van de berging/aanbouw </text:p>
            <text:p text:style-name="last-al">met verzenddatum 28-1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21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Noordeinde 45A en 45B, Lambertschaag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216</meta:user-defined>
    <meta:user-defined meta:name="OVERHEIDop.GmbID/DC.identifier">gmb-2019-52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8CC 45</meta:user-defined>
    <meta:user-defined meta:name="OVERHEIDop.woonplaats">Lambertschaag</meta:user-defined>
    <meta:user-defined meta:name="OVERHEIDop.straatnaam">Noordeind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008 529014</meta:user-defined>
    <meta:user-defined meta:name="OVERHEIDop.versieInformatie"/>
  </office:meta>
</office:document-meta>
</file>