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Koetsveldlaan 15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19 een besluit genomen op de aanvraag met zaaknummer 2019-00080 voor een omgevingsvergunning op locatie van Koetsveldlaan 15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15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5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5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an Koetsveldlaan 15 in West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156</meta:user-defined>
    <meta:user-defined meta:name="OVERHEIDop.GmbID/DC.identifier">gmb-2019-52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3AN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1809 422560</meta:user-defined>
    <meta:user-defined meta:name="OVERHEIDop.versieInformatie"/>
  </office:meta>
</office:document-meta>
</file>