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eerkoetstraat 7 in Uitgeest, het uitbreiden van de woning (WABO1900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15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5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5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Meerkoetstraat 7 in Uitgeest, het uitbreiden van de woning (WABO19003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53</meta:user-defined>
    <meta:user-defined meta:name="OVERHEIDop.GmbID/DC.identifier">gmb-2019-52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XE 15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97.32 505394.22</meta:user-defined>
    <meta:user-defined meta:name="OVERHEIDop.versieInformatie"/>
  </office:meta>
</office:document-meta>
</file>