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4245659 - Zevenheuvelenweg 61 a te Berg en Dal</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Zevenheuvelenweg 61 a te Berg en Dal</text:p>
            <text:p text:style-name="tussenkopcur">Omschrijving : bouwen van een kapschuur</text:p>
            <text:p text:style-name="tussenkopcur">Datum ontvangst : 28 februari 2019 </text:p>
            <text:p text:style-name="tussenkopcur">Zaaknummer ODRN : W.Z19.102211.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2152</text:span><text:line-break/><text:date style:data-style-name="dag" text:fixed="true" text:date-value="2019-03-05"/><text:line-break/><text:date style:data-style-name="jaar" text:fixed="true" text:date-value="2019-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152</text:span><text:date style:data-style-name="nicedate" text:fixed="true" text:date-value="2019-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152</text:span><text:date style:data-style-name="nicedate" text:fixed="true" text:date-value="2019-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 4245659 - Zevenheuvelenweg 61 a te Berg en Da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5</meta:user-defined>
    <meta:user-defined meta:name="OVERHEIDop.publicationIssue">52152</meta:user-defined>
    <meta:user-defined meta:name="OVERHEIDop.GmbID/DC.identifier">gmb-2019-5215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1CH 61a</meta:user-defined>
    <meta:user-defined meta:name="OVERHEIDop.woonplaats">Berg en Dal</meta:user-defined>
    <meta:user-defined meta:name="OVERHEIDop.straatnaam">Zevenheuvelenweg</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1962 425231</meta:user-defined>
    <meta:user-defined meta:name="OVERHEIDop.versieInformatie"/>
  </office:meta>
</office:document-meta>
</file>