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msteldijk Noord 3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2632</text:span>
          </text:p>
            <text:p text:style-name="common-al">Gemeente Amstelveen heeft op 1 maart 2019 een aanvraag omgevingsvergunning ontvangen voor hetvervangen van het serviceluik door een groterer opening en het plaatsen van een betonnen bodemafsluiter. De locatie is Amsteldijk Noord 3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2151</text:span><text:line-break/><text:date style:data-style-name="dag" text:fixed="true" text:date-value="2019-03-05"/><text:line-break/><text:date style:data-style-name="jaar" text:fixed="true" text:date-value="2019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151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151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Amsteldijk Noord 35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5</meta:user-defined>
    <meta:user-defined meta:name="OVERHEIDop.publicationIssue">52151</meta:user-defined>
    <meta:user-defined meta:name="OVERHEIDop.GmbID/DC.identifier">gmb-2019-521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4TD 35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1734.49 479414.74</meta:user-defined>
    <meta:user-defined meta:name="OVERHEIDop.versieInformatie"/>
  </office:meta>
</office:document-meta>
</file>