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388 - Gemeente Stadskanaal - Verleend: omgevingsvergunning voor het kappen van één beuk, Alteveersterweg 3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is de volgende omgevingsvergunning verleend: Alteveersterweg 32, 9661 TB Alteveer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388 - Gemeente Stadskanaal - Verleend: omgevingsvergunning voor het kappen van één beuk, Alteveersterweg 32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15</meta:user-defined>
    <meta:user-defined meta:name="OVERHEIDop.GmbID/DC.identifier">gmb-2019-5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B 32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695 562029</meta:user-defined>
    <meta:user-defined meta:name="OVERHEIDop.versieInformatie"/>
  </office:meta>
</office:document-meta>
</file>