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Busch en Dam 13 in Uitgeest, het vervangen van een  trafostation (WABO19003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14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14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Busch en Dam 13 in Uitgeest, het vervangen van een  trafostation (WABO190035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149</meta:user-defined>
    <meta:user-defined meta:name="OVERHEIDop.GmbID/DC.identifier">gmb-2019-521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MS 13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10775.21 501724.5</meta:user-defined>
    <meta:user-defined meta:name="OVERHEID.EPSG28992/DC.spatial">110865.92 501793.72</meta:user-defined>
    <meta:user-defined meta:name="OVERHEIDop.versieInformatie"/>
  </office:meta>
</office:document-meta>
</file>