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ningskamplaan 1 in Uitgeest, het verleggen van de tuinafscheiding en het bouwen van een veranda (WABO190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14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Benningskamplaan 1 in Uitgeest, het verleggen van de tuinafscheiding en het bouwen van een veranda (WABO1900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48</meta:user-defined>
    <meta:user-defined meta:name="OVERHEIDop.GmbID/DC.identifier">gmb-2019-52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P 58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59.5 503220.03</meta:user-defined>
    <meta:user-defined meta:name="OVERHEIDop.versieInformatie"/>
  </office:meta>
</office:document-meta>
</file>