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1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648</text:span>
          </text:p>
            <text:p text:style-name="common-al">Gemeente Amstelveen heeft op 1 maart 2019 een aanvraag omgevingsvergunning ontvangen voor het plaatsen  van een dakkapel aan de voor- en  zijgevel, het vervangen van een . De locatie is Keizer Karelweg 1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4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4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4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eizer Karelweg 1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147</meta:user-defined>
    <meta:user-defined meta:name="OVERHEIDop.GmbID/DC.identifier">gmb-2019-52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S 12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2.65 479071.93</meta:user-defined>
    <meta:user-defined meta:name="OVERHEIDop.versieInformatie"/>
  </office:meta>
</office:document-meta>
</file>