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bestemmingsplan ‘Asten Landgoed Hazeldonk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voorontwerpbestemmingsplan “Asten Landgoed Hazeldonk 2019” ingevolge de Inspraakverordening voor een ieder ter inzage ligt. </text:p>
            <text:p text:style-name="common-al">U kunt het voorontwerpbestemmingsplan met bijbehorende stukken met ingang van 8 maart 2019 gedurende 6 we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De stukken kunnen gedurende genoemde periode ook worden ingezien op de gemeentelijke website: <text:a xlink:href="http://www.asten.nl/" xlink:type="simple">www.asten.nl</text:a>. </text:p>
            <text:p text:style-name="last-al">Gedurende bovengenoemde termijn van terinzagelegging wordt inspraak verleend aan ingezetenen en belanghebbenden. Schriftelijke inspraakreacties kunnen worden ingediend bij het college van burgemeester en wethouders, Postbus 290, 5720 AG Asten. Degenen die mondeling een inspraakreactie kenbaar willen maken kunnen binnen de bovengenoemde termijn contact opnemen met het Klant Contact Centrum, via telefoonnummer (0493) 671 2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214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4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4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voorontwerpbestemmingsplan ‘Asten Landgoed Hazeldon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2146</meta:user-defined>
    <meta:user-defined meta:name="OVERHEIDop.GmbID/DC.identifier">gmb-2019-52146</meta:user-defined>
    <meta:user-defined meta:name="OVERHEID.TaxonomieBeleidsagenda/OVERHEID.category">Ruimte en infrastructuur | Organisatie en beleid</meta:user-defined>
    <meta:user-defined meta:name="OVERHEID.Gemeente/DC.spatial">Asten</meta:user-defined>
    <meta:user-defined meta:name="OVERHEIDop.Ruimtelijkplan/OVERHEIDop.bekendmakingBetreffendePlan">NL.IMRO.0743.BP02019002-VO01</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D 6</meta:user-defined>
    <meta:user-defined meta:name="OVERHEIDop.woonplaats">Heusden</meta:user-defined>
    <meta:user-defined meta:name="OVERHEIDop.straatnaam">Kasteellaan</meta:user-defined>
    <meta:user-defined meta:name="OVERHEIDgvop.Informatietype/DC.type">Plannen | ruimtelijk</meta:user-defined>
    <meta:user-defined meta:name="OVERHEID.Gemeente/OVERHEID.authority">Asten</meta:user-defined>
    <meta:user-defined meta:name="OVERHEID.Gemeente/DCTERMS.publisher">Asten</meta:user-defined>
    <meta:user-defined meta:name="OVERHEID.EPSG28992/DC.spatial">180301 378220</meta:user-defined>
    <meta:user-defined meta:name="OVERHEIDop.versieInformatie"/>
  </office:meta>
</office:document-meta>
</file>