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32 in Uitgeest, het verbreden van de in-uitrit (WABO190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1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 Bernhardstraat 32 in Uitgeest, het verbreden van de in-uitrit (WABO19003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45</meta:user-defined>
    <meta:user-defined meta:name="OVERHEIDop.GmbID/DC.identifier">gmb-2019-5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P 32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05.41 504491.22</meta:user-defined>
    <meta:user-defined meta:name="OVERHEIDop.versieInformatie"/>
  </office:meta>
</office:document-meta>
</file>