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ve op het plein in Bergen 2019 op 15 juni 2019 van 15.00 uur tot 24.00 uur,  Plein 5, 1861JX, Bergen (NH), verzenddatum besluit 1 maart 2019 (APV190007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14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4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4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ive op het plein in Bergen 2019 op 15 juni 2019 van 15.00 uur tot 24.00 uur,  Plein 5, 1861JX, Bergen (NH), verzenddatum besluit 1 maart 2019 (APV19000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2142</meta:user-defined>
    <meta:user-defined meta:name="OVERHEIDop.GmbID/DC.identifier">gmb-2019-521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X 5</meta:user-defined>
    <meta:user-defined meta:name="OVERHEIDop.woonplaats">Bergen</meta:user-defined>
    <meta:user-defined meta:name="OVERHEIDop.straatnaam">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02 520509</meta:user-defined>
    <meta:user-defined meta:name="OVERHEIDop.versieInformatie"/>
  </office:meta>
</office:document-meta>
</file>