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terijvergunning, Duikvereniging Zwembad het Wiel Laco, 18 mei 2019, Repelsestraat 2,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ikvereniging Zwembad het Wiel Laco heeft een vergunning voor het houden van een loterij aan de Repelsestraat 2, Neerijnen op18 mei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14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4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4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terijvergunning, Duikvereniging Zwembad het Wiel Laco, 18 mei 2019, Repelsestraat 2, Neer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141</meta:user-defined>
    <meta:user-defined meta:name="OVERHEIDop.GmbID/DC.identifier">gmb-2019-52141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82PG 2</meta:user-defined>
    <meta:user-defined meta:name="OVERHEIDop.woonplaats">Neerijnen</meta:user-defined>
    <meta:user-defined meta:name="OVERHEIDop.straatnaam">Repelsestraat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8154 427522</meta:user-defined>
    <meta:user-defined meta:name="OVERHEIDop.versieInformatie"/>
  </office:meta>
</office:document-meta>
</file>