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Dongen 2019</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het college van burgemeester en wethouders van 13 november 2018;</text:p>
            <text:p text:style-name="al">gelet op <text:a xlink:href="http://wetten.overheid.nl/cgi-bin/deeplink/law1/title=Gemeentewet/article=255" xlink:type="simple">artikel 255 van de Gemeentewet,</text:a><text:a xlink:href="http://wetten.overheid.nl/cgi-bin/deeplink/law1/title=Invorderingswet 1990/article=26" xlink:type="simple">artikel 26 van de Invorderingswet 1990,</text:a> de <text:a xlink:href="http://wetten.overheid.nl/cgi-bin/deeplink/law1/title=Uitvoeringsregeling Invorderingswet 1990" xlink:type="simple">Uitvoeringsregeling Invorderingswet 1990</text:a> en de <text:a xlink:href="http://wetten.overheid.nl/cgi-bin/deeplink/law1/title=Nadere regels kwijtschelding gemeentelijke en waterschapsbelastingen" xlink:type="simple">Nadere regels kwijtschelding gemeentelijke en</text:a><text:a xlink:href="http://wetten.overheid.nl/cgi-bin/deeplink/law1/title=Nadere regels kwijtschelding gemeentelijke en waterschapsbelastingen" xlink:type="simple">waterschapsbelastingen;</text:a></text:p>
            <text:p text:style-name="al">overwegende dat het gewenst is om nadere regels te stellen voor het verlenen van kwijtschelding van gemeentelijke belastingen;</text:p>
            <text:p text:style-name="al">BESLUIT:</text:p>
            <text:p text:style-name="al">vast te stellen de volgende regeling:</text:p>
            <text:p text:style-name="al">Regeling kwijtschelding gemeentelijke belastingen Do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text:p>
            <text:p text:style-name="al">Bij de invordering kan slechts kwijtschelding worden verleend van gemeentelijke heffingen indien dit op basis van de betreffende belastingverordening is toegestaan.</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1">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2-2-2">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Overgangsrecht en inwerkingtreding</text:p>
            <text:list text:style-name="id1-3-2-2-5-2">
              <text:list-item text:style-override="id1-3-2-2-5-2-1">
                <text:number>1.</text:number>
                <text:p text:style-name="al">De Regeling kwijtschelding gemeentelijke belastingen Dongen 2018, vastgesteld bij raadsbesluit van 21 december 2017, wordt op het in het derde lid genoemde tijdstip ingetrokken, met dien verstande dat zij van toepassing blijft op de verzoeken om kwijtschelding die zijn ingediend vóór de in het derde lid genoemde datum van toepassing van deze regeling.</text:p>
              </text:list-item>
              <text:list-item text:style-override="id1-3-2-2-5-2-2">
                <text:number>2.</text:number>
                <text:p text:style-name="al">Deze regeling treedt in werking met ingang van de eerste dag na die van bekendmaking.</text:p>
              </text:list-item>
              <text:list-item text:style-override="id1-3-2-2-5-2-3">
                <text:number>3.</text:number>
                <text:p text:style-name="al">De datum van toepassing van deze regeling is 1 januari 2019.</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Regeling kwijtschelding gemeentelijke belastingen Dongen 2019’.</text:p>
          </text:section>
        </text:section>
        <text:section text:name="regeling-sluiting_id1-3-2-3" text:style-name="regeling-sluiting">
          <text:section text:name="ondertekening_id1-3-2-3-1">
            <text:p><text:span text:style-name="functie">Aldus vastgesteld in de openbare raadsvergadering van 20 december 2018 .</text:span></text:p>
            <text:p><text:span text:style-name="functie"/></text:p>
            <text:p><text:span text:style-name="functie"/></text:p>
            <text:p><text:span text:style-name="functie">De raad voornoemd.</text:span></text:p>
            <text:p><text:span text:style-name="functie"/></text:p>
            <text:p><text:span text:style-name="functie"/></text:p>
            <text:p><text:span text:style-name="functie">Voorzitter, Griffier,</text:span></text:p>
            <text:p><text:span text:style-name="functie"/></text:p>
            <text:p><text:span text:style-name="functie">Drs. M.C. Starmans-Gelijns C.M.S. Visser MSc</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1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kwijtschelding gemeentelijke belastingen Do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214</meta:user-defined>
    <meta:user-defined meta:name="OVERHEIDop.GmbID/DC.identifier">gmb-2019-5214</meta:user-defined>
    <meta:user-defined meta:name="OVERHEID.TaxonomieBeleidsagenda/OVERHEID.category">Financiën | Organisatie en beleid</meta:user-defined>
    <meta:user-defined meta:name="OVERHEID.Gemeente/DC.spatial">Dongen</meta:user-defined>
    <meta:user-defined meta:name="DC.source">artikel 255 van de Gemeentewet;1.0:c:BWBR0005416&amp;artikel=255&amp;g=2019-01-01</meta:user-defined>
    <meta:user-defined meta:name="DC.source">artikel 26 van de Invorderingswet 1990;1.0:c:BWBR0004770&amp;artikel=26&amp;g=2019-01-01</meta:user-defined>
    <meta:user-defined meta:name="OVERHEID.Organisatietype/OVERHEID.organisationType">gemeente</meta:user-defined>
    <meta:user-defined meta:name="OVERHEID.Informatietype/DC.type">officiële publicatie</meta:user-defined>
    <meta:user-defined meta:name="OVERHEID.Gemeente/DC.creator">Dongen</meta:user-defined>
    <dc:language>nl</dc:language>
    <meta:user-defined meta:name="xs:date/OVERHEIDop.startdatum">2019-01-01</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op.betreftRegeling">CVDR619992_1</meta:user-defined>
    <meta:user-defined meta:name="OVERHEIDop.versieInformatie"/>
  </office:meta>
</office:document-meta>
</file>