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19 heeft de gemeente een aanvraag ontvangen voor het uitbreiden van de woning aan de achter- en linkerzijgevel, het plaatsen van dakramen in het voor, achter- en zijdakvlak alsmede het verwijderen van een draagmuur op locatie Jacob Obrechtlaan 14 te Bussum. De aanvraag is geregistreerd onder zaaknummer HZ_WABO-19-0390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3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Obrechtlaan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37</meta:user-defined>
    <meta:user-defined meta:name="OVERHEIDop.GmbID/DC.identifier">gmb-2019-5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G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78.28 476884.31</meta:user-defined>
    <meta:user-defined meta:name="OVERHEIDop.versieInformatie"/>
  </office:meta>
</office:document-meta>
</file>