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Scholengemeenschap Lek en Linge, Lingeborgh Fair, woensdag 3 juli van 14.00 tot 17.00 uur, Laan van Leeuwenstein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lengemeenschap Lek en Linge (vestiging de Lingeborgh) heeft een vergunning voor het houden van een  Lingeborgh Fair aan de Laan van Leeuwenstein 2, Geldermalsen op woensdag 3 juli van 14.00 tot 17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3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Scholengemeenschap Lek en Linge, Lingeborgh Fair, woensdag 3 juli van 14.00 tot 17.00 uur, Laan van Leeuwenstein 2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33</meta:user-defined>
    <meta:user-defined meta:name="OVERHEIDop.GmbID/DC.identifier">gmb-2019-521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B 2</meta:user-defined>
    <meta:user-defined meta:name="OVERHEIDop.woonplaats">Geldermalsen</meta:user-defined>
    <meta:user-defined meta:name="OVERHEIDop.straatnaam">Laan van Leeuwenstei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740 431998</meta:user-defined>
    <meta:user-defined meta:name="OVERHEIDop.versieInformatie"/>
  </office:meta>
</office:document-meta>
</file>