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rtikel 66b, lid 1 Wet op de lijkbezorging – permanente bestemming terrein voor verstrooien crematie-as in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als bedoeld in artikel 66b, lid 1 Wet op de lijkbezorging te verlenen ten behoeve van het permanent bestemmen van een terrein om crematie-as te verstrooien</text:p>
            <text:p text:style-name="common-al">
            <text:span text:style-name="nadrukvet">Aan</text:span>
            <text:span text:style-name="nadrukvet">:</text:span>
            <text:span text:style-name="nadrukvet"/>
            <text:span text:style-name="nadrukvet">Algemeen bijzondere begraafplaats Maartensdijk</text:span>
          </text:p>
            <text:p text:style-name="common-al">
            <text:span text:style-name="nadrukvet">Locatie:</text:span>
            <text:span text:style-name="nadrukvet"/>
            <text:span text:style-name="nadrukvet"/>
            <text:span text:style-name="nadrukvet">nabij Dierenriem 8a </text:span>
            <text:span text:style-name="nadrukvet">te </text:span>
            <text:span text:style-name="nadrukvet">Maartensdijk</text:span>
          </text:p>
            <text:p text:style-name="common-al">
            <text:span text:style-name="nadrukvet">Datum besluit:</text:span>
            <text:span text:style-name="nadrukvet"/>
            <text:span text:style-name="nadrukvet">26</text:span>
            <text:span text:style-name="nadrukvet">-02-2019</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8-03-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213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3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3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rtikel 66b, lid 1 Wet op de lijkbezorging – permanente bestemming terrein voor verstrooien crematie-as in Maarten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131</meta:user-defined>
    <meta:user-defined meta:name="OVERHEIDop.GmbID/DC.identifier">gmb-2019-521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TV 11</meta:user-defined>
    <meta:user-defined meta:name="OVERHEIDop.woonplaats">Maartensdijk</meta:user-defined>
    <meta:user-defined meta:name="OVERHEIDop.straatnaam">Havikskrui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023 462694</meta:user-defined>
    <meta:user-defined meta:name="OVERHEIDop.versieInformatie"/>
  </office:meta>
</office:document-meta>
</file>