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 muziekavond met band, 26 april 2019 van 20.00 tot 00.30 uur, Blankenburgsestraat 3, Ophemert</text:p>
      <text:section text:name="zakelijke-mededeling_id1-3-2" text:style-name="zakelijke-mededeling">
        <text:section text:name="zakelijke-mededeling-tekst_id1-3-2-1" text:style-name="zakelijke-mededeling-tekst">
          <text:section text:name="tekst_id1-3-2-1-1" text:style-name="tekst">
            <text:p text:style-name="common-al">Kulturhus Huis op Hemert mag een muziekavond met band organiseren op 26 april 2019 van 20.00 tot 00.30 uur. De activiteit vindt plaats in Kulturhus Huis op Hemert, Blankenburgsestraat 3, Opheme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13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3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3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en, muziekavond met band, 26 april 2019 van 20.00 tot 00.30 uur, Blankenburgsestraat 3, Ophe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130</meta:user-defined>
    <meta:user-defined meta:name="OVERHEIDop.GmbID/DC.identifier">gmb-2019-521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061AR 3</meta:user-defined>
    <meta:user-defined meta:name="OVERHEIDop.woonplaats">Ophemert</meta:user-defined>
    <meta:user-defined meta:name="OVERHEIDop.straatnaam">Blankenburgsestraat</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54835 428401</meta:user-defined>
    <meta:user-defined meta:name="OVERHEIDop.versieInformatie"/>
  </office:meta>
</office:document-meta>
</file>