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t.h.v. nummer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 <text:span text:style-name="nadrukvet">Mijlstraat t.h.v. nummer 67</text:span>: het rooien van 1 zuileik uit het trottoir (geen herplant)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ijlstraat t.h.v. nummer 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13</meta:user-defined>
    <meta:user-defined meta:name="OVERHEIDop.GmbID/DC.identifier">gmb-2019-5213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ijlstraat t.h.v. nummer 67, het rooien van 1 zuileik uit het trottoir (geen herpla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K 67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64 398308</meta:user-defined>
    <meta:user-defined meta:name="OVERHEIDop.versieInformatie"/>
  </office:meta>
</office:document-meta>
</file>