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zenobel 3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19 een sloopmelding ontvangen en geaccepteerd voor het verwijderen van bedrijfsgebouwen op locatie Rozenobel 33 te Beringe. De melding is geregistreerd onder zaaknummer 138765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2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2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2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zenobel 33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26</meta:user-defined>
    <meta:user-defined meta:name="OVERHEIDop.GmbID/DC.identifier">gmb-2019-52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A 3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2242.12 372169.87</meta:user-defined>
    <meta:user-defined meta:name="OVERHEIDop.versieInformatie"/>
  </office:meta>
</office:document-meta>
</file>