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ingstuin 26 in Castricum, het vergroten van de woning 1 maart 2019 (WABO190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alingstuin 26 in Castricum, het vergroten van de woning 1 maart 2019 (WABO1900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25</meta:user-defined>
    <meta:user-defined meta:name="OVERHEIDop.GmbID/DC.identifier">gmb-2019-5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BC 2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24.92 506753.35</meta:user-defined>
    <meta:user-defined meta:name="OVERHEIDop.versieInformatie"/>
  </office:meta>
</office:document-meta>
</file>