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weg 1b in Akersloot, het  realiseren van een hondenopvang 28 februari 2019 (WABO1801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 maart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12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Geesterweg 1b in Akersloot, het  realiseren van een hondenopvang 28 februari 2019 (WABO18019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24</meta:user-defined>
    <meta:user-defined meta:name="OVERHEIDop.GmbID/DC.identifier">gmb-2019-52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NV 1b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15.99 507158.84</meta:user-defined>
    <meta:user-defined meta:name="OVERHEIDop.versieInformatie"/>
  </office:meta>
</office:document-meta>
</file>