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andlaan 52 te Purmerend</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op locatie Waterlandlaan 52 te Purmerend. De aanvraag is geregistreerd onder zaaknummer Z2019-0201.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12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2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2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landlaan 52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23</meta:user-defined>
    <meta:user-defined meta:name="OVERHEIDop.GmbID/DC.identifier">gmb-2019-52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P 5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859.52 501951</meta:user-defined>
    <meta:user-defined meta:name="OVERHEIDop.versieInformatie"/>
  </office:meta>
</office:document-meta>
</file>