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eethovensingel 9 in Castricum, het vervangen van een dakkapel ( voor en achter) 27 februari 2019 (WABO190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8 februar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12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2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2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Beethovensingel 9 in Castricum, het vervangen van een dakkapel ( voor en achter) 27 februari 2019 (WABO19000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22</meta:user-defined>
    <meta:user-defined meta:name="OVERHEIDop.GmbID/DC.identifier">gmb-2019-52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XC 9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55 507943</meta:user-defined>
    <meta:user-defined meta:name="OVERHEIDop.versieInformatie"/>
  </office:meta>
</office:document-meta>
</file>