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g 83 in Limmen, het plaatsen van een dakkapel (voorzijde) 25 februari 2019 (WABO190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6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Molenweg 83 in Limmen, het plaatsen van een dakkapel (voorzijde) 25 februari 2019 (WABO190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19</meta:user-defined>
    <meta:user-defined meta:name="OVERHEIDop.GmbID/DC.identifier">gmb-2019-5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57.51 509278.02</meta:user-defined>
    <meta:user-defined meta:name="OVERHEIDop.versieInformatie"/>
  </office:meta>
</office:document-meta>
</file>