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omgevingsvergunning - Cactuslaan 19, kadastraal bekend sectie D perceel 5455 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528 </text:span>
          </text:p>
            <text:p text:style-name="common-al">Gemeente Aalsmeer heeft op 28 februari 2019 een ontwerpbesluit genomen op de aanvraag omgevingsvergunning voor het bouwen van een woning. De locatie is Cactuslaan 19, kadastraal bekend sectie D perceel 5455 in Kudelstaart. In het ontwerpbesluit wordt de omgevingsvergunning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8 maart 2019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8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11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1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1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ntwerpbesluit omgevingsvergunning - Cactuslaan 19, kadastraal bekend sectie D perceel 5455 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13</meta:user-defined>
    <meta:user-defined meta:name="OVERHEIDop.GmbID/DC.identifier">gmb-2019-52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Z 15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82.85 473500.22</meta:user-defined>
    <meta:user-defined meta:name="OVERHEIDop.versieInformatie"/>
  </office:meta>
</office:document-meta>
</file>