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Crimpen 5 in Akersloot, het wijzigen van de gevel (wijziging op eerder verleende vergunning WABO1800259) (WABO190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e Crimpen 5 in Akersloot, het wijzigen van de gevel (wijziging op eerder verleende vergunning WABO1800259) (WABO19003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12</meta:user-defined>
    <meta:user-defined meta:name="OVERHEIDop.GmbID/DC.identifier">gmb-2019-5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W 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89 508828.13</meta:user-defined>
    <meta:user-defined meta:name="OVERHEIDop.versieInformatie"/>
  </office:meta>
</office:document-meta>
</file>