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lkensweg 9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aart 2019 een besluit genomen op de aanvraag omgevingsvergunning met zaaknummer W-2019-050 voor het plaatsen van een tuinpoort op locatie Beijlkensweg 96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11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1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1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ijlkensweg 96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11</meta:user-defined>
    <meta:user-defined meta:name="OVERHEIDop.GmbID/DC.identifier">gmb-2019-5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KB 96</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760 328663</meta:user-defined>
    <meta:user-defined meta:name="OVERHEIDop.versieInformatie"/>
  </office:meta>
</office:document-meta>
</file>