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gerpolder (ten hoogte van 7) in de Woude, het aanbrengen van twee tijdelijke inritten (WABO1900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1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Kogerpolder (ten hoogte van 7) in de Woude, het aanbrengen van twee tijdelijke inritten (WABO19003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10</meta:user-defined>
    <meta:user-defined meta:name="OVERHEIDop.GmbID/DC.identifier">gmb-2019-52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PG 7</meta:user-defined>
    <meta:user-defined meta:name="OVERHEID.PostcodeHuisnummer/OVERHEIDop.postcodeHuisnummer">1489PG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898 507835.51</meta:user-defined>
    <meta:user-defined meta:name="OVERHEID.EPSG28992/DC.spatial">113842.56 507748.04</meta:user-defined>
    <meta:user-defined meta:name="OVERHEIDop.versieInformatie"/>
  </office:meta>
</office:document-meta>
</file>