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t.h.v.  1321-1327, 2151 MA Nieuw-Vennep, TGH Ontwikkeling en Beleggingen BV, het realiseren van 30 grondgebonden woningen, Margaretha’s Hoeve, en het aanleggen van twee in/uitritten t.b.v. een bouwweg op de kadastrale locatie gemeente Haarlemmermeer, sectie AF, perceelnummer 3623 (Nieuw-Vennep), datum besluit: 27-02-2019 (datum besluit is datum bekendmaking), zaak 8668182, OLO-nummer: 4038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0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0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t.h.v.  1321-1327, 2151 MA Nieuw-Vennep, TGH Ontwikkeling en Beleggingen BV, het realiseren van 30 grondgebonden woningen, Margaretha’s Hoeve, en het aanleggen van twee in/uitritten t.b.v. een bouwweg op de kadastrale locatie gemeente Haarlemmermeer, sectie AF, perceelnummer 3623 (Nieuw-Vennep), datum besluit: 27-02-2019 (datum besluit is datum bekendmaking), zaak 8668182, OLO-nummer: 40385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09</meta:user-defined>
    <meta:user-defined meta:name="OVERHEIDop.GmbID/DC.identifier">gmb-2019-521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1</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74 474354</meta:user-defined>
    <meta:user-defined meta:name="OVERHEIDop.versieInformatie"/>
  </office:meta>
</office:document-meta>
</file>