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midspaed 6A te Earnewâld, het bouwen van een garage-berging bij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paed 6A te Earnewâld             </text:p>
            <text:p text:style-name="common-al">Olo: 4025121</text:p>
            <text:p text:style-name="common-al">het bouwen van een garage-berging bij bestaande woning</text:p>
            <text:p text:style-name="common-al">Datum ontvangst: 27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10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0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0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midspaed 6A te Earnewâld, het bouwen van een garage-berging bij be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07</meta:user-defined>
    <meta:user-defined meta:name="OVERHEIDop.GmbID/DC.identifier">gmb-2019-52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K 6a</meta:user-defined>
    <meta:user-defined meta:name="OVERHEIDop.woonplaats">Earnewâld</meta:user-defined>
    <meta:user-defined meta:name="OVERHEIDop.straatnaam">Smids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296 571529</meta:user-defined>
    <meta:user-defined meta:name="OVERHEIDop.versieInformatie"/>
  </office:meta>
</office:document-meta>
</file>